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<text:s text:c="2"/>Oświadczenie członków zespołu tanecznego</text:span></text:p>
      <text:p text:style-name="Standard"><text:s text:c="43"/>dotyczy uczestnikó niepełnoletnich</text:p>
      <text:p text:style-name="P1"><text:s/>Członkowie zespołu tanecznego ......................................................... zezwalają <text:s text:c="46"/>nazwa zespołu</text:p>
      <text:p text:style-name="P1"><text:s/>na wykorzystywanie i przetwarzanie swoich danych osobowych z VI Powiatowego Konkursu Tanecznego "Katarzynki" oranizowanego w <text:s/>MOK w Przewrosku w dniu 24 listopada 2018r zawartych w karcie zgłoszenia oraz nieodpłatną publikację zdjęć i zamieszczanie <text:s/>ich na stronach internetowych organizatora oraz <text:s/>w lokalnych mediach . (<text:span text:style-name="T2"> Zgodnie z <text:s/>art.6 ust.1 lit. a rozporzadzenia o ochronie danych osobowych z dnia 27 kwietnia 2016r. (Dz. Urz. UE L 119 z 4.05. 2016r.)</text:span></text:p>
      <text:p text:style-name="Standard"/>
      <text:p text:style-name="Standard"/>
      <text:p text:style-name="Standard"/>
      <text:p text:style-name="Standard">Przeworsk 24.11.2018r. <text:s text:c="62"/>podpis instruktora/kierownika</text:p>
      <text:p text:style-name="Standard"><text:s text:c="106"/>zespoł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1"/><text:span text:style-name="T1"><text:s text:c="2"/>Oświadczenie członków zespołu</text:span></text:p>
      <text:p text:style-name="P2"><text:s text:c="45"/>Dotyczy uczestników pełnoletnich</text:p>
      <text:p text:style-name="P2"/>
      <text:p text:style-name="P1">Wyrażam zgodę na:</text:p>
      <text:p text:style-name="P1"><text:s/>na wykorzystywanie i przetwarzanie swoich danych osobowych z VI Powiatowego Konkursu Tanecznego "Katarzynki" oranizowanego w <text:s/>MOK w Przewrosku w dniu 24 listopada 2018r zawartych w karcie zgłoszenia oraz nieodpłatną publikację zdjęć i zamieszczanie <text:s/>ich na stronach internetowych organizatora oraz <text:s/>w lokalnych mediach . (<text:span text:style-name="T2"> Zgodnie z <text:s/>art.6 ust.1 lit. a rozporzadzenia o ochronie danych osobowych z dnia 27 kwietnia 2016r. (Dz. Urz. UE L 119 z 4.05. 2016r.)</text:span></text:p>
      <text:p text:style-name="Standard"/>
      <text:p text:style-name="P1"/>
      <text:p text:style-name="P1">Przeworsk 24,11. 2018r <text:s text:c="40"/>podpis członka <text:s/>zespołu <text:s/></text:p>
      <text:p text:style-name="P1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54S</meta:editing-duration>
    <meta:editing-cycles>6</meta:editing-cycles>
    <meta:generator>OpenOffice/4.1.3$Win32 OpenOffice.org_project/413m1$Build-9783</meta:generator>
    <dc:date>2018-10-25T12:24:04.65</dc:date>
    <dc:creator>MoK </dc:creator>
    <meta:printed-by>MoK </meta:printed-by>
    <meta:print-date>2018-10-25T12:14:29.15</meta:print-date>
    <meta:document-statistic meta:table-count="0" meta:image-count="0" meta:object-count="0" meta:page-count="1" meta:paragraph-count="12" meta:word-count="170" meta:character-count="1717"/>
    <meta:user-defined meta:name="Info 1"/>
    <meta:user-defined meta:name="Info 2"/>
    <meta:user-defined meta:name="Info 3"/>
    <meta:user-defined meta:name="Info 4"/>
  </office:meta>
</office:document-meta>
</file>