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fo:font-size="20pt" style:font-size-asian="20pt" style:font-size-complex="2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6"/>Oświadczenie uczestnika Prezentacji Tanecznych <text:s text:c="17"/></text:p>
      <text:p text:style-name="P3"><text:s text:c="27"/>"Solo -Dance"- Przeworsk 2020</text:p>
      <text:p text:style-name="P4"><text:s text:c="43"/>dotyczy uczestników niepełnoletnich</text:p>
      <text:p text:style-name="P2"><text:s/>Wyrażam zgodę:</text:p>
      <text:p text:style-name="P2"><text:s/>na wykorzystywanie i przetwarzanie danych osobowych <text:s/>mojego dziecka ......................................................... z Prezentacji Tanecznych <text:s/>"Solo Dance"- Przeworsk 2020 oranizowanych <text:s/>w <text:s/>MOK w Przewrosku <text:s/>dnia 2 kwietnia 2020r., zawartych w karcie zgłoszenia oraz nieodpłatną publikację zdjęć i zamieszczanie <text:s/>ich na stronach internetowych organizatora oraz <text:s/>w lokalnych mediach . (<text:span text:style-name="T1"> Zgodnie z <text:s/>art.6 ust.1 lit. a rozporzadzenia o ochronie danych osobowych z dnia 27 kwietnia 2016r. (Dz. Urz. UE L 119 z 4.05. 2016r.)</text:span></text:p>
      <text:p text:style-name="P4"/>
      <text:p text:style-name="P4"/>
      <text:p text:style-name="P4"/>
      <text:p text:style-name="Standard">Przeworsk 2.04. 2020r. <text:s text:c="61"/>podpis rodzica/ opiekuna</text:p>
      <text:p text:style-name="Standard"><text:s text:c="94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 text:c="10"/>Oświadczenie uczestnika Prezentacji Tanecznych <text:s text:c="17"/></text:p>
      <text:p text:style-name="P4"><text:span text:style-name="T2"><text:s text:c="27"/>"Solo -Dance"- Przeworsk 2020</text:span> <text:s text:c="30"/><text:span text:style-name="T2"><text:s/></text:span></text:p>
      <text:p text:style-name="P5"><text:s text:c="45"/>Dotyczy uczestników pełnoletnich</text:p>
      <text:p text:style-name="P5"/>
      <text:p text:style-name="P1">Wyrażam zgodę na:</text:p>
      <text:p text:style-name="P1"><text:s text:c="2"/>wykorzystywanie i przetwarzanie moich danych osobowych z Prezentacji Tanecznych "Solo Dance" -Przeworsk 2020 oranizowanych w <text:s/>MOK w Przewrosku dnia 2 kwietnia 2020r., zawartych w karcie zgłoszenia oraz nieodpłatną publikację zdjęć i zamieszczanie <text:s/>ich na stronach internetowych organizatora oraz <text:s/>w lokalnych mediach . (<text:span text:style-name="T1"> Zgodnie z <text:s/>art.6 ust.1 lit. a rozporzadzenia o ochronie danych osobowych z dnia 27 kwietnia 2016r. (Dz. Urz. UE L 119 z 4.05. 2016r.)</text:span></text:p>
      <text:p text:style-name="Standard"/>
      <text:p text:style-name="P1"/>
      <text:p text:style-name="P1">Przeworsk 2.04. 2020r <text:s text:c="18"/>podpis uczestnika Prezentacji</text:p>
      <text:p text:style-name="P1"><text:s text:c="4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59S</meta:editing-duration>
    <meta:editing-cycles>4</meta:editing-cycles>
    <meta:generator>OpenOffice/4.1.3$Win32 OpenOffice.org_project/413m1$Build-9783</meta:generator>
    <dc:date>2020-01-28T18:55:00.21</dc:date>
    <meta:document-statistic meta:table-count="0" meta:image-count="0" meta:object-count="0" meta:page-count="1" meta:paragraph-count="14" meta:word-count="176" meta:character-count="1771"/>
    <meta:user-defined meta:name="Info 1"/>
    <meta:user-defined meta:name="Info 2"/>
    <meta:user-defined meta:name="Info 3"/>
    <meta:user-defined meta:name="Info 4"/>
  </office:meta>
</office:document-meta>
</file>