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 style:list-style-name="L1">
      <style:text-properties fo:font-size="14pt" style:font-size-asian="14pt" style:font-size-complex="14pt"/>
    </style:style>
    <style:style style:name="P5" style:family="paragraph" style:parent-style-name="Standard" style:list-style-name="L2">
      <style:text-properties fo:font-size="14pt" style:font-size-asian="14pt" style:font-size-complex="14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7"/><text:span text:style-name="T1">V</text:span> <text:s/><text:span text:style-name="T2"><text:s/>POWIATOWY</text:span></text:p>
      <text:p text:style-name="P3"><text:s text:c="24"/>PRZEGLĄD TANECZNY</text:p>
      <text:p text:style-name="P3"><text:s text:c="35"/>"Katarzynki"</text:p>
      <text:p text:style-name="P3"><text:s text:c="24"/>25 listopada 2017 r. godz.10.00</text:p>
      <text:p text:style-name="P3"/>
      <text:p text:style-name="P2"><text:span text:style-name="T2"><text:s text:c="36"/></text:span><text:span text:style-name="T3"><text:s/>Karta <text:s text:c="3"/>Zgłoszenia</text:span></text:p>
      <text:p text:style-name="P1"/>
      <text:list xml:id="list1544102487674096608" text:style-name="L1">
        <text:list-item>
          <text:p text:style-name="P4">Pełna nazwa <text:s/>zespołu tanecznego...........................................................................................................</text:p>
        </text:list-item>
      </text:list>
      <text:p text:style-name="P1"/>
      <text:p text:style-name="P1"><text:s text:c="10"/>...............................................................................................................................</text:p>
      <text:p text:style-name="P1"/>
      <text:p text:style-name="P1">2. Nazwa , adres nr. tel. instytucji patronującej.............................................................</text:p>
      <text:p text:style-name="P1"/>
      <text:p text:style-name="P1"/>
      <text:p text:style-name="P1">........................................................................................................................................</text:p>
      <text:p text:style-name="P1"/>
      <text:p text:style-name="P1">3. Kategoria wiekowa...................................................................................................</text:p>
      <text:p text:style-name="P1"/>
      <text:p text:style-name="P1">4. <text:s/>Rodzaj tańca..............................................................................................................</text:p>
      <text:p text:style-name="P1"/>
      <text:list xml:id="list3193244045794752642" text:style-name="L2">
        <text:list-item>
          <text:p text:style-name="P5">Tytuł prezentacji tanecznej i czas <text:s/>trwania:.......................................................</text:p>
          <text:p text:style-name="P5"/>
        </text:list-item>
      </text:list>
      <text:p text:style-name="P1"><text:s text:c="4"/>a/.................................................................................. ........................................</text:p>
      <text:p text:style-name="P1"/>
      <text:p text:style-name="P1"><text:s text:c="5"/>b/ Tytuł utworu....................................................................................................</text:p>
      <text:p text:style-name="P1"/>
      <text:p text:style-name="P1"><text:s text:c="5"/>c/ Autor muzyki, autor tekstu..............................................................................</text:p>
      <text:p text:style-name="P1"><text:s text:c="2"/></text:p>
      <text:p text:style-name="P1"><text:s/>6. liczba uczestników <text:s/>zespołu................................................................................</text:p>
      <text:p text:style-name="P1"/>
      <text:p text:style-name="P1"/>
      <text:p text:style-name="P1">7. Imię i nazwisko oraz nr tel. <text:s/>instruktora..................................................................</text:p>
      <text:p text:style-name="P1"/>
      <text:p text:style-name="P1"/>
      <text:p text:style-name="P1"/>
      <text:p text:style-name="P1"/>
      <text:p text:style-name="P1">Data.................................... <text:s text:c="51"/>podpis instrukt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1S</meta:editing-duration>
    <meta:editing-cycles>4</meta:editing-cycles>
    <meta:generator>OpenOffice/4.1.3$Win32 OpenOffice.org_project/413m1$Build-9783</meta:generator>
    <dc:date>2017-09-29T16:55:57.83</dc:date>
    <dc:creator>MoK </dc:creator>
    <meta:document-statistic meta:table-count="0" meta:image-count="0" meta:object-count="0" meta:page-count="1" meta:paragraph-count="19" meta:word-count="65" meta:character-count="1812"/>
    <meta:user-defined meta:name="Info 1"/>
    <meta:user-defined meta:name="Info 2"/>
    <meta:user-defined meta:name="Info 3"/>
    <meta:user-defined meta:name="Info 4"/>
  </office:meta>
</office:document-meta>
</file>