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7.092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05e82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05e82" style:font-weight-asian="bold" style:font-weight-complex="bold"/>
    </style:style>
    <style:style style:name="P3" style:family="paragraph" style:parent-style-name="Standard">
      <style:text-properties officeooo:paragraph-rsid="0012aa2c"/>
    </style:style>
    <style:style style:name="P4" style:family="paragraph" style:parent-style-name="Standard">
      <style:paragraph-properties fo:text-align="center" style:justify-single-word="false"/>
      <style:text-properties fo:font-style="italic" officeooo:paragraph-rsid="00105e82" style:font-style-asian="italic" style:font-style-complex="italic"/>
    </style:style>
    <style:style style:name="P5" style:family="paragraph" style:parent-style-name="Standard">
      <style:text-properties officeooo:paragraph-rsid="00149444"/>
    </style:style>
    <style:style style:name="P6" style:family="paragraph" style:parent-style-name="Standard">
      <style:text-properties officeooo:rsid="00149444" officeooo:paragraph-rsid="00164aaf"/>
    </style:style>
    <style:style style:name="P7" style:family="paragraph" style:parent-style-name="Standard">
      <style:text-properties fo:font-weight="normal" officeooo:rsid="00149444" officeooo:paragraph-rsid="00149444" style:font-weight-asian="normal" style:font-weight-complex="normal"/>
    </style:style>
    <style:style style:name="P8" style:family="paragraph" style:parent-style-name="Standard">
      <style:text-properties fo:font-size="15pt" officeooo:rsid="0018cd5a" officeooo:paragraph-rsid="0019748b" style:font-size-asian="15pt" style:font-size-complex="15pt"/>
    </style:style>
    <style:style style:name="P9" style:family="paragraph" style:parent-style-name="Standard">
      <style:text-properties officeooo:paragraph-rsid="001ff71e"/>
    </style:style>
    <style:style style:name="P10" style:family="paragraph" style:parent-style-name="Standard">
      <style:text-properties officeooo:paragraph-rsid="00208efe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17.25pt" officeooo:paragraph-rsid="00105e82"/>
    </style:style>
    <style:style style:name="P12" style:family="paragraph" style:parent-style-name="Standard">
      <style:paragraph-properties fo:text-align="center" style:justify-single-word="false"/>
      <style:text-properties style:font-name="sans-serif" fo:font-size="12pt" officeooo:paragraph-rsid="00105e82"/>
    </style:style>
    <style:style style:name="P13" style:family="paragraph" style:parent-style-name="Standard">
      <style:text-properties style:font-name="sans-serif" fo:font-size="15pt"/>
    </style:style>
    <style:style style:name="P14" style:family="paragraph" style:parent-style-name="Standard">
      <style:text-properties style:font-name="sans-serif" fo:font-size="15pt" style:font-size-asian="15pt" style:font-size-complex="15pt"/>
    </style:style>
    <style:style style:name="P15" style:family="paragraph" style:parent-style-name="Standard">
      <style:text-properties style:font-name="serif" fo:font-size="15pt" officeooo:rsid="00105e82" officeooo:paragraph-rsid="00105e82"/>
    </style:style>
    <style:style style:name="P16" style:family="paragraph" style:parent-style-name="Standard">
      <style:text-properties style:font-name="serif" fo:font-size="15pt" officeooo:paragraph-rsid="00105e82"/>
    </style:style>
    <style:style style:name="P17" style:family="paragraph" style:parent-style-name="Standard">
      <style:text-properties style:font-name="serif" fo:font-size="15pt" officeooo:paragraph-rsid="0011cfc1"/>
    </style:style>
    <style:style style:name="P18" style:family="paragraph" style:parent-style-name="Standard">
      <style:text-properties style:font-name="serif" fo:font-size="15pt" officeooo:rsid="0011cfc1" officeooo:paragraph-rsid="00149444"/>
    </style:style>
    <style:style style:name="P19" style:family="paragraph" style:parent-style-name="Standard">
      <style:text-properties style:font-name="serif" fo:font-size="15pt" fo:font-weight="normal" officeooo:rsid="0011cfc1" officeooo:paragraph-rsid="00149444" style:font-weight-asian="normal" style:font-weight-complex="normal"/>
    </style:style>
    <style:style style:name="P20" style:family="paragraph" style:parent-style-name="Standard">
      <style:text-properties style:font-name="serif" fo:font-size="15pt" officeooo:paragraph-rsid="0012aa2c"/>
    </style:style>
    <style:style style:name="P21" style:family="paragraph" style:parent-style-name="Standard">
      <style:text-properties style:font-name="serif" fo:font-size="15pt" officeooo:rsid="00149444" officeooo:paragraph-rsid="00164aaf"/>
    </style:style>
    <style:style style:name="P22" style:family="paragraph" style:parent-style-name="Standard">
      <style:text-properties style:font-name="serif" fo:font-size="15pt" officeooo:rsid="0018cd5a" officeooo:paragraph-rsid="0018cd5a" style:font-size-asian="15pt" style:font-size-complex="15pt"/>
    </style:style>
    <style:style style:name="P23" style:family="paragraph" style:parent-style-name="Standard">
      <style:text-properties style:font-name="serif" fo:font-size="15pt" officeooo:rsid="0018cd5a" officeooo:paragraph-rsid="0019748b" style:font-size-asian="15pt" style:font-size-complex="15pt"/>
    </style:style>
    <style:style style:name="P24" style:family="paragraph" style:parent-style-name="Standard">
      <style:text-properties officeooo:paragraph-rsid="00225595"/>
    </style:style>
    <style:style style:name="P25" style:family="paragraph" style:parent-style-name="Text_20_body">
      <style:paragraph-properties fo:text-align="justify" style:justify-single-word="false"/>
      <style:text-properties officeooo:paragraph-rsid="001b3d84"/>
    </style:style>
    <style:style style:name="P26" style:family="paragraph" style:parent-style-name="Text_20_body">
      <style:paragraph-properties fo:text-align="start" style:justify-single-word="false"/>
      <style:text-properties officeooo:paragraph-rsid="001b3d84"/>
    </style:style>
    <style:style style:name="P27" style:family="paragraph" style:parent-style-name="Text_20_body">
      <style:text-properties style:font-name="serif" officeooo:paragraph-rsid="001b3d84"/>
    </style:style>
    <style:style style:name="P28" style:family="paragraph" style:parent-style-name="Table_20_Contents">
      <style:text-properties fo:font-size="15pt" style:font-size-asian="15pt" style:font-size-complex="15pt"/>
    </style:style>
    <style:style style:name="P29" style:family="paragraph" style:parent-style-name="Table_20_Contents"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18cd5a" officeooo:paragraph-rsid="0018cd5a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19748b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paragraph-rsid="001997e3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1b3d84" officeooo:paragraph-rsid="001b3d84" style:font-size-asian="12pt" style:font-size-complex="12pt"/>
    </style:style>
    <style:style style:name="P34" style:family="paragraph" style:parent-style-name="Standard">
      <style:text-properties style:font-name="serif" fo:font-size="15pt" officeooo:paragraph-rsid="00225595"/>
    </style:style>
    <style:style style:name="T1" style:family="text">
      <style:text-properties style:font-name="sans-serif" fo:font-size="17.25pt"/>
    </style:style>
    <style:style style:name="T2" style:family="text">
      <style:text-properties style:font-name="sans-serif" fo:font-size="17.25pt" officeooo:rsid="00105e82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officeooo:rsid="001ff71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08efe" style:font-size-asian="12pt" style:font-size-complex="12pt"/>
    </style:style>
    <style:style style:name="T7" style:family="text">
      <style:text-properties style:font-name="serif"/>
    </style:style>
    <style:style style:name="T8" style:family="text">
      <style:text-properties style:font-name="serif" fo:font-size="15pt"/>
    </style:style>
    <style:style style:name="T9" style:family="text">
      <style:text-properties style:font-name="serif" fo:font-size="15pt" officeooo:rsid="00105e82"/>
    </style:style>
    <style:style style:name="T10" style:family="text">
      <style:text-properties style:font-name="serif" fo:font-size="15pt" officeooo:rsid="0011cfc1"/>
    </style:style>
    <style:style style:name="T11" style:family="text">
      <style:text-properties style:font-name="serif" fo:font-size="15pt" fo:font-weight="bold" style:font-weight-asian="bold" style:font-weight-complex="bold"/>
    </style:style>
    <style:style style:name="T12" style:family="text">
      <style:text-properties style:font-name="serif" fo:font-size="15pt" fo:font-weight="bold" officeooo:rsid="0011cfc1" style:font-weight-asian="bold" style:font-weight-complex="bold"/>
    </style:style>
    <style:style style:name="T13" style:family="text">
      <style:text-properties style:font-name="serif" fo:font-size="15pt" fo:font-weight="bold" officeooo:rsid="0012aa2c" style:font-weight-asian="bold" style:font-weight-complex="bold"/>
    </style:style>
    <style:style style:name="T14" style:family="text">
      <style:text-properties style:font-name="serif" fo:font-size="15pt" fo:font-weight="bold" officeooo:rsid="0013a42c" style:font-weight-asian="bold" style:font-weight-complex="bold"/>
    </style:style>
    <style:style style:name="T15" style:family="text">
      <style:text-properties style:font-name="serif" fo:font-size="15pt" fo:font-weight="bold" officeooo:rsid="00149444" style:font-weight-asian="bold" style:font-weight-complex="bold"/>
    </style:style>
    <style:style style:name="T16" style:family="text">
      <style:text-properties style:font-name="serif" fo:font-size="15pt" fo:font-weight="bold" officeooo:rsid="00164aaf" style:font-weight-asian="bold" style:font-weight-complex="bold"/>
    </style:style>
    <style:style style:name="T17" style:family="text">
      <style:text-properties style:font-name="serif" fo:font-size="15pt" fo:font-weight="bold" officeooo:rsid="001ff71e" style:font-weight-asian="bold" style:font-weight-complex="bold"/>
    </style:style>
    <style:style style:name="T18" style:family="text">
      <style:text-properties style:font-name="serif" fo:font-size="15pt" fo:font-weight="bold" officeooo:rsid="00208efe" style:font-weight-asian="bold" style:font-weight-complex="bold"/>
    </style:style>
    <style:style style:name="T19" style:family="text">
      <style:text-properties style:font-name="serif" fo:font-size="15pt" fo:font-weight="bold" officeooo:rsid="00234dcb" style:font-weight-asian="bold" style:font-weight-complex="bold"/>
    </style:style>
    <style:style style:name="T20" style:family="text">
      <style:text-properties style:font-name="serif" fo:font-size="15pt" fo:font-weight="normal" officeooo:rsid="0011cfc1" style:font-weight-asian="normal" style:font-weight-complex="normal"/>
    </style:style>
    <style:style style:name="T21" style:family="text">
      <style:text-properties style:font-name="serif" fo:font-size="15pt" fo:font-weight="normal" officeooo:rsid="0013a42c" style:font-weight-asian="normal" style:font-weight-complex="normal"/>
    </style:style>
    <style:style style:name="T22" style:family="text">
      <style:text-properties style:font-name="serif" fo:font-size="15pt" fo:font-weight="normal" officeooo:rsid="00149444" style:font-weight-asian="normal" style:font-weight-complex="normal"/>
    </style:style>
    <style:style style:name="T23" style:family="text">
      <style:text-properties style:font-name="serif" fo:font-size="15pt" officeooo:rsid="0012aa2c"/>
    </style:style>
    <style:style style:name="T24" style:family="text">
      <style:text-properties style:font-name="serif" fo:font-size="15pt" fo:font-style="italic" fo:font-weight="normal" officeooo:rsid="0013a42c" style:font-style-asian="italic" style:font-weight-asian="normal" style:font-style-complex="italic" style:font-weight-complex="normal"/>
    </style:style>
    <style:style style:name="T25" style:family="text">
      <style:text-properties style:font-name="serif" fo:font-size="15pt" fo:font-style="italic" fo:font-weight="normal" officeooo:rsid="00149444" style:font-style-asian="italic" style:font-weight-asian="normal" style:font-style-complex="italic" style:font-weight-complex="normal"/>
    </style:style>
    <style:style style:name="T26" style:family="text">
      <style:text-properties style:font-name="serif" fo:font-size="15pt" officeooo:rsid="00149444"/>
    </style:style>
    <style:style style:name="T27" style:family="text">
      <style:text-properties style:font-name="serif" fo:font-size="15pt" officeooo:rsid="00164aaf"/>
    </style:style>
    <style:style style:name="T28" style:family="text">
      <style:text-properties style:font-name="serif" fo:font-size="15pt" officeooo:rsid="00184041"/>
    </style:style>
    <style:style style:name="T29" style:family="text">
      <style:text-properties style:font-name="serif" fo:font-size="15pt" officeooo:rsid="001eb85a"/>
    </style:style>
    <style:style style:name="T30" style:family="text">
      <style:text-properties style:font-name="serif" fo:font-size="15pt" officeooo:rsid="001ff71e"/>
    </style:style>
    <style:style style:name="T31" style:family="text">
      <style:text-properties style:font-name="serif" fo:font-size="15pt" officeooo:rsid="00208efe"/>
    </style:style>
    <style:style style:name="T32" style:family="text">
      <style:text-properties style:font-name="serif" fo:font-size="15pt" officeooo:rsid="00225595"/>
    </style:style>
    <style:style style:name="T33" style:family="text">
      <style:text-properties style:font-name="serif" officeooo:rsid="001a096f"/>
    </style:style>
    <style:style style:name="T34" style:family="text">
      <style:text-properties style:font-name="serif" fo:font-weight="bold" style:font-weight-asian="bold" style:font-weight-complex="bold"/>
    </style:style>
    <style:style style:name="T35" style:family="text">
      <style:text-properties style:font-name="serif" officeooo:rsid="00208ef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8cd5a" style:font-weight-asian="bold" style:font-weight-complex="bold"/>
    </style:style>
    <style:style style:name="T38" style:family="text">
      <style:text-properties fo:font-weight="bold" officeooo:rsid="00208efe" style:font-weight-asian="bold" style:font-weight-complex="bold"/>
    </style:style>
    <style:style style:name="T39" style:family="text">
      <style:text-properties officeooo:rsid="0018cd5a"/>
    </style:style>
    <style:style style:name="T40" style:family="text">
      <style:text-properties officeooo:rsid="002255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bchody Międzynarodowego Dnia Ziemi 20</text:span><text:span text:style-name="T2">20</text:span></text:p>
      <text:p text:style-name="P11"/>
      <text:p text:style-name="P4"><text:span text:style-name="T3">KONKURS </text:span><text:span text:style-name="T4">LITERACKI</text:span></text:p>
      <text:p text:style-name="P12"/>
      <text:p text:style-name="P12"><text:s/>Regulamin</text:p>
      <text:p text:style-name="P34">1. ORGANIZATOR: Miejski Ośrodek Kultury im. Oskara Kolberga w Przeworsku.</text:p>
      <text:p text:style-name="P34"/>
      <text:p text:style-name="P24"><text:span text:style-name="T32">2. WSPÓŁORGANIZATOR: </text:span><text:span text:style-name="T9">Urząd Miasta Przeworska.</text:span></text:p>
      <text:p text:style-name="P15"/>
      <text:p text:style-name="P1"><text:span text:style-name="T32">3</text:span><text:span text:style-name="T8">. CEL I ZAKRES TEMATYCZNY. Celem konkursu jest edukacja </text:span><text:span text:style-name="T9">ekologiczna dzieci i młodzieży</text:span><text:span text:style-name="T8"> poprzez </text:span><text:span text:style-name="T30">napisanie utworu literackiego /wiersz, krótkie opowiadanie/ </text:span><text:span text:style-name="T29">w szerokim zakresie </text:span><text:span text:style-name="T9">nawiązuj</text:span><text:span text:style-name="T29">ące</text:span><text:span text:style-name="T30">go</text:span><text:span text:style-name="T9"> do tegorocznego hasła obchodów tj. "działania na rzecz ochrony klimatu".</text:span></text:p>
      <text:p text:style-name="P16"/>
      <text:p text:style-name="P1"><text:span text:style-name="T32">4</text:span><text:span text:style-name="T8">. ZASIĘG KONKURSU. Konkurs skierowany jest do wszystkich autorów /</text:span><text:span text:style-name="T9">dzieci i młodzieży </text:span><text:span text:style-name="T10">do 18 r.ż.</text:span><text:span text:style-name="T9">/</text:span><text:span text:style-name="T8">, którzy są mieszkańcami powiatu przeworskiego </text:span><text:span text:style-name="T9">bez kategorii wiekowych.</text:span></text:p>
      <text:p text:style-name="P16"/>
      <text:p text:style-name="P17"><text:span text:style-name="T40">5</text:span>. ZASADY UDZIAŁU I PRZEPROWADZANIA KONKURSU.</text:p>
      <text:p text:style-name="P18">Konkurs polega na: </text:p>
      <text:p text:style-name="P9"><text:span text:style-name="T26">a. </text:span><text:span text:style-name="T31">samodzielnym </text:span><text:span text:style-name="T30">napisaniu</text:span><text:span text:style-name="T12"> jedne</text:span><text:span text:style-name="T17">go utworu literackiego</text:span><text:span text:style-name="T10"> </text:span><text:span text:style-name="T30">w</text:span><text:span text:style-name="T10"> formie </text:span><text:span text:style-name="T30">wiersza, krótkiego opowiadani</text:span><text:span text:style-name="T31">a /max. 1 strona A4/</text:span></text:p>
      <text:p text:style-name="P5"><text:span text:style-name="T22">b</text:span><text:span text:style-name="T15">. </text:span><text:span text:style-name="T12">wysłaniu pliku</text:span><text:span text:style-name="T10"> </text:span><text:span text:style-name="T31">z utworem</text:span><text:span text:style-name="T12"> </text:span><text:span text:style-name="T22">oraz</text:span><text:span text:style-name="T15"> pliku z </text:span><text:span text:style-name="T14">dany</text:span><text:span text:style-name="T15">mi</text:span><text:span text:style-name="T14"> osobowy</text:span><text:span text:style-name="T15">mi</text:span><text:span text:style-name="T14"> /</text:span><text:span text:style-name="T24">wg załącznika nr 1/</text:span><text:span text:style-name="T12"> </text:span><text:span text:style-name="T22">i</text:span><text:span text:style-name="T13"> </text:span><text:span text:style-name="T14">k</text:span><text:span text:style-name="T13">lauzul</text:span><text:span text:style-name="T15">ą</text:span><text:span text:style-name="T13"> informacyjn</text:span><text:span text:style-name="T15">ą</text:span><text:span text:style-name="T13"> </text:span><text:span text:style-name="T14">i zgod</text:span><text:span text:style-name="T15">ą</text:span><text:span text:style-name="T14"> </text:span><text:span text:style-name="T13">o przetwarzaniu danych osobowych /</text:span><text:span text:style-name="T21">w</text:span><text:span text:style-name="T24">g załącznika nr </text:span><text:span text:style-name="T25">2/</text:span><text:span text:style-name="T13"> </text:span><text:span text:style-name="T20">na adres mailowy </text:span><text:a xlink:type="simple" xlink:href="mailto:gm.mok.prz@gmail.com" text:style-name="Internet_20_link" text:visited-style-name="Visited_20_Internet_20_Link"><text:span text:style-name="T12">gm.mok.prz@gmail.com</text:span></text:a><text:span text:style-name="T12"> <text:s/>w terminie do 29 kwietnia br., </text:span><text:span text:style-name="T19">do godz. 15.00</text:span></text:p>
      <text:p text:style-name="P19"/>
      <text:p text:style-name="P7"><text:span text:style-name="T10">P</text:span><text:span text:style-name="T8">ONADTO:</text:span></text:p>
      <text:p text:style-name="P10"><text:span text:style-name="T8">- każdy uczestnik musi posiadać pełne prawa autorskie do przygotowane</text:span><text:span text:style-name="T31">go utworu</text:span></text:p>
      <text:p text:style-name="P10"><text:span text:style-name="T8">- przesłanie </text:span><text:span text:style-name="T31">utworu</text:span><text:span text:style-name="T8"> na konkurs jest jednoznaczne z nieodpłatnym udzieleniem prawa na wykorzystanie </text:span><text:span text:style-name="T31">go</text:span><text:span text:style-name="T8"> na następujących polach eksploatacji: bezterminową prezentację na stronie www.mok.przeworsk.um.gov.pl, w portalu społecznościowym FB, rozpowszechnianie prac, wprowadzanie do pamięci komputera,</text:span><text:span text:style-name="T23"> </text:span><text:span text:style-name="T8">stanowiących kontynuację konkursu.</text:span></text:p>
      <text:p text:style-name="P20"/>
      <text:p text:style-name="P3"><text:span text:style-name="T32">6</text:span><text:span text:style-name="T23">. WYNIKI KONKURSU oraz </text:span><text:span text:style-name="T31">nagrodzone utwory</text:span><text:span text:style-name="T23"> zostaną umieszczone na portalu społecznościowym FB - </text:span><text:a xlink:type="simple" xlink:href="https://www.facebook.com/miejskiosrodekkultury.przeworsk/" text:style-name="Internet_20_link" text:visited-style-name="Visited_20_Internet_20_Link"><text:span text:style-name="T23">https://www.facebook.com/miejskiosrodekkultury.przeworsk/</text:span></text:a><text:span text:style-name="T23"> oraz</text:span><text:span text:style-name="T8"> na stronie internetowej </text:span><text:a xlink:type="simple" xlink:href="http://mok.przeworsk.um.gov.pl/" text:style-name="Internet_20_link" text:visited-style-name="Visited_20_Internet_20_Link"><text:span text:style-name="T23">http://mok.przeworsk.um.gov.pl</text:span></text:a><text:span text:style-name="T23"> </text:span><text:span text:style-name="T15">w dniu 30 kwietnia br</text:span><text:span text:style-name="T26"> </text:span><text:span text:style-name="T23">a</text:span> <text:span text:style-name="T8"><text:s/>laurea</text:span><text:span text:style-name="T23">ci powiadomieni</text:span><text:span text:style-name="T8"> drogą elektroniczną.</text:span></text:p>
      <text:p text:style-name="P6"><text:soft-page-break/><text:span text:style-name="T32">7</text:span><text:span text:style-name="T8">. NAGRODY dla </text:span><text:span text:style-name="T27">laureatów </text:span><text:span text:style-name="T11">3 naj</text:span><text:span text:style-name="T16">wyżej ocenionych</text:span><text:span text:style-name="T11"> </text:span><text:span text:style-name="T18">utworów</text:span><text:span text:style-name="T8"> zostaną wręczone w </text:span><text:span text:style-name="T27">Miejskim Osrodku Kultury im. Oskara Kolberga w </text:span><text:span text:style-name="T8">późniejszym </text:span><text:span text:style-name="T28">jeszcze nie znanym </text:span><text:span text:style-name="T8">terminie /</text:span><text:span text:style-name="T28">będzie to zależało od sytuacji epidemiologicznej i terminu przywrócenia normalnej pracy naszego ośrodka/</text:span><text:span text:style-name="T8">,</text:span><text:span text:style-name="T27">o czym laureaci konkursu zostaną powiadomieni odpowiednio wcześniej.</text:span></text:p>
      <text:p text:style-name="P21"/>
      <text:p text:style-name="P3"><text:span text:style-name="T32">8</text:span><text:span text:style-name="T28">. </text:span><text:span text:style-name="T8">DODATKOWE INFORMACJE</text:span> <text:span text:style-name="T8">uzyskać można pisząc na adres: gm.mok.prz@gmail.com</text:span></text:p>
      <text:p text:style-name="P3"/>
      <text:p text:style-name="P3"><text:span text:style-name="T32">9</text:span><text:span text:style-name="T28">.</text:span><text:span text:style-name="T8"> KWESTIE NIEUJĘTE W REGULAMINIE ROZSTRZYGA ORGANIZATOR. </text:span></text:p>
      <text:p text:style-name="P13"/>
      <text:p text:style-name="P14"/>
      <text:p text:style-name="P22">Załącznik 1</text:p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<text:span text:style-name="T36">Konkurs </text:span><text:span text:style-name="T38">literacki</text:span><text:span text:style-name="T36"> MDZ </text:span><text:span text:style-name="T37">2020</text:span><text:line-break/></text:p>
          </table:table-cell>
          <table:table-cell table:style-name="Tabela1.B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<text:span text:style-name="T5">IMIĘ I NAZWISKO AUTORA </text:span><text:span text:style-name="T6">utworu</text:span><text:line-break/>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0">Dane kontaktowe</text:p>
          </table:table-cell>
          <table:table-cell table:style-name="Tabela1.B2" office:value-type="string">
            <text:p text:style-name="P30">E-mail:</text:p>
            <text:p text:style-name="P33">nr. tel.:</text:p>
          </table:table-cell>
        </table:table-row>
        <table:table-row>
          <table:table-cell table:style-name="Tabela1.A2" office:value-type="string">
            <text:p text:style-name="P29">IMI<text:span text:style-name="T39">Ę</text:span> I NAZWISKO <text:span text:style-name="T39">rodzica/ opiekuna</text:span> <text:span text:style-name="T39">prawnego</text:span> <text:line-break/></text:p>
          </table:table-cell>
          <table:table-cell table:style-name="Tabela1.B2" office:value-type="string">
            <text:p text:style-name="P28"/>
          </table:table-cell>
        </table:table-row>
      </table:table>
      <text:p text:style-name="P22"/>
      <text:p text:style-name="P8"><text:span text:style-name="T7">Załącznik </text:span><text:span text:style-name="T33">2</text:span>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<text:span text:style-name="T36">ZGODA PRZEDSTAWICIELA USTAWOWEGO, W PRZYPADKU OSÓB NIEPEŁNOLETNICH KLAUZULA INFORMACYJNA O PRZETWARZANIU DANYCH OSOBOWYCH</text:span><text:line-break/><text:line-break/>W związku z wymogami rozporządzenia Parlamentu Europejskiego i Rady (UE) 2016/679 z dnia 27 kwietnia 2016 r. w sprawie ochrony osób fizycznych w związku z przetwarzaniem danych osobowych i w sprawie swobodnego przepływu takich danych oraz uchylenia dyrektywy<text:line-break/>95/46/WE (ogólne rozporządzenie o ochronie danych) </text:p>
            <text:p text:style-name="P31"><text:span text:style-name="T36">MOK Przeworsk</text:span><text:line-break/>informuje o zasadach przetwarzania Pani/Pana danych osobowych, danych osobowych Uczestnika konkursu oraz o przysługujących prawach z tym związanych.<text:line-break/>1. Administratorem danych jest MOKPrzeworsk<text:line-break/>2. Podstawą prawną przetwarzania danych osobowych przez MOK Przeworsk jest zgoda osób, których dane dotyczą (art. 6 ust. 1 lit. a rozporządzenia nr 2016/679). Dane osobowe będą udostępniane. Zgodnie z Regulaminem konkursu.</text:p>
            <text:p text:style-name="P31">3. Kontakt z Administratorem danych możliwy jest pod adresem: MOK w Przeworsku, ul. Jagiellońska 10a, 37-200 Przeworsk<text:line-break/><text:line-break/><text:soft-page-break/>4. Administrator danych wyznaczył Inspektora Ochrony Danych nadzorującego prawidłowość przetwarzania danych osobowych. Kontakt z Inspektorem Ochrony Danych możliwy jest pod adresem: Wskazany w pkt. 3, Klauzuli.<text:line-break/>5. Pani/Pana* dane osobowe oraz dane osobowe Uczestnika konkursu będą przetwarzane w zakresie niezbędnym do przeprowadzenia konkursu, w tym do: ogłoszenia wyników konkursu, prezentacji zdjęć na stronach internetowych.<text:line-break/>6. W związku z przetwarzaniem danych osobowych w celu, o którym mowa w pkt 5, odbiorcami Pani/Pana* danych osobowych oraz danych osobowych Uczestnika konkursu mogą być: komisja konkursowa, osoby zainteresowane konkursem. </text:p>
            <text:p text:style-name="P32">7. Pani/Pana* dane osobowe oraz dane osobowe Uczestnika konkursu będą przechowywane przez okres roku. (wskazać przewidywany okres przechowywania danych, bez uwzględnienia okresów wynikających z przepisów dotyczących archiwizacji) tj. okres niezbędny do realizacji celu określonego w pkt 5, a po tym czasie przez okres oraz w zakresie wymaganym przez przepisy powszechnie obowiązującego prawa, w szczególności ze względu na cele archiwalne w interesie publicznym, cele badań naukowych lub historycznych lub cele statystyczne.<text:line-break/>8. W zakresie odnoszącym się do Pani/Pana* lub Uczestnika konkursu danych osobowych przetwarzanych na potrzeby konkursu posiada Pani/Pan* prawo do żądania dostępu do treści danych; sprostowania danych; usunięcia danych; ograniczenia przetwarzania danych; wnoszenia sprzeciwu wobec przetwarzania danych; przenoszenia danych; cofnięcia zgody na przetwarzanie danych.<text:line-break/>9. Dane osobowe nie będą podlegały zautomatyzowanemu podejmowaniu decyzji ani profilowaniu. Dane osobowe nie będą przekazywane do państwa trzeciego ani do organizacji międzynarodowej.</text:p>
            <text:p text:style-name="P32"><text:line-break/>10. Pani/Panu* przysługuje prawo wniesienia skargi na niezgodne z prawem przetwarzanie Pani/Pana* lub Uczestnika konkursu danych osobowych do organu nadzorczego właściwego w sprawach ochrony danych osobowych.</text:p>
            <text:p text:style-name="P31"/>
            <text:p text:style-name="P31"><text:line-break/>……………………………………..<text:line-break/>(podpis przedstawiciela ustawowego</text:p>
          </table:table-cell>
        </table:table-row>
      </table:table>
      <text:p text:style-name="P26"><text:span text:style-name="T7"><text:line-break/></text:span><text:span text:style-name="T34">ZGODA NA PRZETWARZANIE DANYCH OSOBOWYCH<text:line-break/>ORAZ ZEZWOLENIE NA ROZPOWSZECHNIANIE WIZERUNKU DZIECKA</text:span></text:p>
      <text:p text:style-name="P25"><text:span text:style-name="T7"><text:line-break/>Ja, niżej podpisany/a zgodnie z art.6 ust.1 lit. a rozporządzenia o ochronie danych osobowych<text:line-break/>z dnia 27 kwietnia 2016 r. (Dz. Urz. UE L 119 z 04.05.2016) wyrażam zgodę na przetwarzanie<text:line-break/>moich danych osobowych oraz mojego dziecka lub dziecka, którego jestem prawnym opiekunem<text:line-break/>przez Miejski Ośrodek Kultury im. Oskara Kolberga w Przeworsku i któr</text:span><text:span text:style-name="T33">a</text:span><text:span text:style-name="T7"> to instytucj</text:span><text:span text:style-name="T33">a</text:span><text:span text:style-name="T7"> </text:span><text:span text:style-name="T33">jest</text:span><text:span text:style-name="T7"> ich administratorem. Dane wykorzystywane będą do celów organizacji konkursu </text:span><text:span text:style-name="T35">literackiego</text:span><text:span text:style-name="T7"> organizowanego w ramach obchodów Międzynarodowego Dnia Ziemi </text:span><text:span text:style-name="T33">2020</text:span><text:span text:style-name="T7">. Podanie danych jest dobrowolne, ale niezbędne do udziału w ww. konkursie. Listy uczestników konkursu zawierające dane w zakresie: imię i nazwisko oraz materiały zdjęciowe związane z organizacją konkursu będą umieszczane na stronach internetowych oraz portalach społecznościowych Miejskiego Ośrodka Kultury im. Oskara Kolberga w Przeworsku. Inne udostępnianie danych nie jest przewidziane. Niniejszym zgadzam się na przetwarzanie danych osobowych oraz utrwalenie, przetwarzanie i rozpowszechnianie wizerunku mojego dziecka we wskazanym powyżej zakresie i celu. Przeniesienie niniejszego zezwolenie na osobę trzecią nie wymaga mojej uprzedniej zgody na taką czynność.</text:span></text:p>
      <text:p text:style-name="P27"><text:s text:c="4"/>Przeworsk, dnia …........................................ <text:s text:c="34"/>…........................................... <text:line-break/> <text:s text:c="113"/>podpis rodzica lub opiekun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</meta:editing-duration>
    <meta:editing-cycles>20</meta:editing-cycles>
    <meta:generator>LibreOffice/5.2.0.4$Windows_X86_64 LibreOffice_project/066b007f5ebcc236395c7d282ba488bca6720265</meta:generator>
    <dc:date>2020-04-22T12:16:33.183000000</dc:date>
    <meta:document-statistic meta:table-count="2" meta:image-count="0" meta:object-count="0" meta:page-count="3" meta:paragraph-count="35" meta:word-count="866" meta:character-count="6888" meta:non-whitespace-character-count="5886"/>
    <meta:user-defined meta:name="Info 1"/>
    <meta:user-defined meta:name="Info 2"/>
    <meta:user-defined meta:name="Info 3"/>
    <meta:user-defined meta:name="Info 4"/>
  </office:meta>
</office:document-meta>
</file>