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17.092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105e82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05e82" style:font-weight-asian="bold" style:font-weight-complex="bold"/>
    </style:style>
    <style:style style:name="P3" style:family="paragraph" style:parent-style-name="Standard">
      <style:text-properties officeooo:paragraph-rsid="0012aa2c"/>
    </style:style>
    <style:style style:name="P4" style:family="paragraph" style:parent-style-name="Standard">
      <style:text-properties officeooo:paragraph-rsid="00149444"/>
    </style:style>
    <style:style style:name="P5" style:family="paragraph" style:parent-style-name="Standard">
      <style:text-properties officeooo:rsid="00149444" officeooo:paragraph-rsid="00164aaf"/>
    </style:style>
    <style:style style:name="P6" style:family="paragraph" style:parent-style-name="Standard">
      <style:text-properties fo:font-weight="normal" officeooo:rsid="00149444" officeooo:paragraph-rsid="00149444" style:font-weight-asian="normal" style:font-weight-complex="normal"/>
    </style:style>
    <style:style style:name="P7" style:family="paragraph" style:parent-style-name="Standard">
      <style:text-properties fo:font-size="15pt" officeooo:rsid="0018cd5a" officeooo:paragraph-rsid="0019748b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7.25pt" officeooo:paragraph-rsid="00105e82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2pt" fo:font-style="italic" officeooo:paragraph-rsid="00105e82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sans-serif" fo:font-size="12pt" officeooo:paragraph-rsid="00105e82"/>
    </style:style>
    <style:style style:name="P11" style:family="paragraph" style:parent-style-name="Standard">
      <style:text-properties style:font-name="sans-serif" fo:font-size="15pt" style:font-size-asian="15pt" style:font-size-complex="15pt"/>
    </style:style>
    <style:style style:name="P12" style:family="paragraph" style:parent-style-name="Standard">
      <style:text-properties style:font-name="serif" fo:font-size="15pt" officeooo:rsid="00105e82" officeooo:paragraph-rsid="00105e82"/>
    </style:style>
    <style:style style:name="P13" style:family="paragraph" style:parent-style-name="Standard">
      <style:text-properties style:font-name="serif" fo:font-size="15pt" officeooo:paragraph-rsid="00105e82"/>
    </style:style>
    <style:style style:name="P14" style:family="paragraph" style:parent-style-name="Standard">
      <style:text-properties style:font-name="serif" fo:font-size="15pt" officeooo:paragraph-rsid="0011cfc1"/>
    </style:style>
    <style:style style:name="P15" style:family="paragraph" style:parent-style-name="Standard">
      <style:text-properties style:font-name="serif" fo:font-size="15pt" officeooo:rsid="0011cfc1" officeooo:paragraph-rsid="00149444"/>
    </style:style>
    <style:style style:name="P16" style:family="paragraph" style:parent-style-name="Standard">
      <style:text-properties style:font-name="serif" fo:font-size="15pt" fo:font-weight="normal" officeooo:rsid="0011cfc1" officeooo:paragraph-rsid="00149444" style:font-weight-asian="normal" style:font-weight-complex="normal"/>
    </style:style>
    <style:style style:name="P17" style:family="paragraph" style:parent-style-name="Standard">
      <style:text-properties style:font-name="serif" fo:font-size="15pt" officeooo:paragraph-rsid="0012aa2c"/>
    </style:style>
    <style:style style:name="P18" style:family="paragraph" style:parent-style-name="Standard">
      <style:text-properties style:font-name="serif" fo:font-size="15pt" officeooo:rsid="00149444" officeooo:paragraph-rsid="00164aaf"/>
    </style:style>
    <style:style style:name="P19" style:family="paragraph" style:parent-style-name="Standard">
      <style:text-properties style:font-name="serif" fo:font-size="15pt" officeooo:rsid="0018cd5a" officeooo:paragraph-rsid="0018cd5a" style:font-size-asian="15pt" style:font-size-complex="15pt"/>
    </style:style>
    <style:style style:name="P20" style:family="paragraph" style:parent-style-name="Standard">
      <style:text-properties officeooo:paragraph-rsid="001dba3c"/>
    </style:style>
    <style:style style:name="P21" style:family="paragraph" style:parent-style-name="Text_20_body">
      <style:paragraph-properties fo:text-align="justify" style:justify-single-word="false"/>
      <style:text-properties officeooo:paragraph-rsid="001b3d84"/>
    </style:style>
    <style:style style:name="P22" style:family="paragraph" style:parent-style-name="Text_20_body">
      <style:paragraph-properties fo:text-align="start" style:justify-single-word="false"/>
      <style:text-properties officeooo:paragraph-rsid="001b3d84"/>
    </style:style>
    <style:style style:name="P23" style:family="paragraph" style:parent-style-name="Text_20_body">
      <style:text-properties style:font-name="serif" officeooo:paragraph-rsid="001b3d84"/>
    </style:style>
    <style:style style:name="P24" style:family="paragraph" style:parent-style-name="Table_20_Contents">
      <style:text-properties fo:font-size="15pt" style:font-size-asian="15pt" style:font-size-complex="15pt"/>
    </style:style>
    <style:style style:name="P25" style:family="paragraph" style:parent-style-name="Table_20_Contents"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text-properties style:font-name="Times New Roman" fo:font-size="12pt" officeooo:rsid="0018cd5a" officeooo:paragraph-rsid="0018cd5a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paragraph-rsid="0019748b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01997e3" style:font-size-asian="12pt" style:font-size-complex="12pt"/>
    </style:style>
    <style:style style:name="P29" style:family="paragraph" style:parent-style-name="Table_20_Contents">
      <style:text-properties style:font-name="Times New Roman" fo:font-size="12pt" officeooo:rsid="001b3d84" officeooo:paragraph-rsid="001b3d84" style:font-size-asian="12pt" style:font-size-complex="12pt"/>
    </style:style>
    <style:style style:name="T1" style:family="text">
      <style:text-properties style:font-name="sans-serif" fo:font-size="17.25pt"/>
    </style:style>
    <style:style style:name="T2" style:family="text">
      <style:text-properties style:font-name="sans-serif" fo:font-size="17.25pt" officeooo:rsid="00105e82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serif"/>
    </style:style>
    <style:style style:name="T5" style:family="text">
      <style:text-properties style:font-name="serif" fo:font-size="15pt"/>
    </style:style>
    <style:style style:name="T6" style:family="text">
      <style:text-properties style:font-name="serif" fo:font-size="15pt" officeooo:rsid="00105e82"/>
    </style:style>
    <style:style style:name="T7" style:family="text">
      <style:text-properties style:font-name="serif" fo:font-size="15pt" officeooo:rsid="0011cfc1"/>
    </style:style>
    <style:style style:name="T8" style:family="text">
      <style:text-properties style:font-name="serif" fo:font-size="15pt" fo:font-weight="bold" style:font-weight-asian="bold" style:font-weight-complex="bold"/>
    </style:style>
    <style:style style:name="T9" style:family="text">
      <style:text-properties style:font-name="serif" fo:font-size="15pt" fo:font-weight="bold" officeooo:rsid="0011cfc1" style:font-weight-asian="bold" style:font-weight-complex="bold"/>
    </style:style>
    <style:style style:name="T10" style:family="text">
      <style:text-properties style:font-name="serif" fo:font-size="15pt" fo:font-weight="bold" officeooo:rsid="0012aa2c" style:font-weight-asian="bold" style:font-weight-complex="bold"/>
    </style:style>
    <style:style style:name="T11" style:family="text">
      <style:text-properties style:font-name="serif" fo:font-size="15pt" fo:font-weight="bold" officeooo:rsid="0013a42c" style:font-weight-asian="bold" style:font-weight-complex="bold"/>
    </style:style>
    <style:style style:name="T12" style:family="text">
      <style:text-properties style:font-name="serif" fo:font-size="15pt" fo:font-weight="bold" officeooo:rsid="00149444" style:font-weight-asian="bold" style:font-weight-complex="bold"/>
    </style:style>
    <style:style style:name="T13" style:family="text">
      <style:text-properties style:font-name="serif" fo:font-size="15pt" fo:font-weight="bold" officeooo:rsid="00164aaf" style:font-weight-asian="bold" style:font-weight-complex="bold"/>
    </style:style>
    <style:style style:name="T14" style:family="text">
      <style:text-properties style:font-name="serif" fo:font-size="15pt" fo:font-weight="bold" officeooo:rsid="001fad8e" style:font-weight-asian="bold" style:font-weight-complex="bold"/>
    </style:style>
    <style:style style:name="T15" style:family="text">
      <style:text-properties style:font-name="serif" fo:font-size="15pt" fo:font-weight="bold" officeooo:rsid="00212eaf" style:font-weight-asian="bold" style:font-weight-complex="bold"/>
    </style:style>
    <style:style style:name="T16" style:family="text">
      <style:text-properties style:font-name="serif" fo:font-size="15pt" fo:font-weight="normal" officeooo:rsid="0011cfc1" style:font-weight-asian="normal" style:font-weight-complex="normal"/>
    </style:style>
    <style:style style:name="T17" style:family="text">
      <style:text-properties style:font-name="serif" fo:font-size="15pt" fo:font-weight="normal" officeooo:rsid="0013a42c" style:font-weight-asian="normal" style:font-weight-complex="normal"/>
    </style:style>
    <style:style style:name="T18" style:family="text">
      <style:text-properties style:font-name="serif" fo:font-size="15pt" fo:font-weight="normal" officeooo:rsid="00149444" style:font-weight-asian="normal" style:font-weight-complex="normal"/>
    </style:style>
    <style:style style:name="T19" style:family="text">
      <style:text-properties style:font-name="serif" fo:font-size="15pt" officeooo:rsid="0012aa2c"/>
    </style:style>
    <style:style style:name="T20" style:family="text">
      <style:text-properties style:font-name="serif" fo:font-size="15pt" fo:font-style="italic" fo:font-weight="normal" officeooo:rsid="0013a42c" style:font-style-asian="italic" style:font-weight-asian="normal" style:font-style-complex="italic" style:font-weight-complex="normal"/>
    </style:style>
    <style:style style:name="T21" style:family="text">
      <style:text-properties style:font-name="serif" fo:font-size="15pt" fo:font-style="italic" fo:font-weight="normal" officeooo:rsid="00149444" style:font-style-asian="italic" style:font-weight-asian="normal" style:font-style-complex="italic" style:font-weight-complex="normal"/>
    </style:style>
    <style:style style:name="T22" style:family="text">
      <style:text-properties style:font-name="serif" fo:font-size="15pt" officeooo:rsid="00149444"/>
    </style:style>
    <style:style style:name="T23" style:family="text">
      <style:text-properties style:font-name="serif" fo:font-size="15pt" officeooo:rsid="00164aaf"/>
    </style:style>
    <style:style style:name="T24" style:family="text">
      <style:text-properties style:font-name="serif" fo:font-size="15pt" officeooo:rsid="00184041"/>
    </style:style>
    <style:style style:name="T25" style:family="text">
      <style:text-properties style:font-name="serif" fo:font-size="15pt" officeooo:rsid="001c32d0"/>
    </style:style>
    <style:style style:name="T26" style:family="text">
      <style:text-properties style:font-name="serif" fo:font-size="15pt" officeooo:rsid="00225595"/>
    </style:style>
    <style:style style:name="T27" style:family="text">
      <style:text-properties style:font-name="serif" fo:font-size="15pt" officeooo:rsid="001dba3c"/>
    </style:style>
    <style:style style:name="T28" style:family="text">
      <style:text-properties style:font-name="serif" officeooo:rsid="001a096f"/>
    </style:style>
    <style:style style:name="T29" style:family="text">
      <style:text-properties style:font-name="serif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8cd5a" style:font-weight-asian="bold" style:font-weight-complex="bold"/>
    </style:style>
    <style:style style:name="T32" style:family="text">
      <style:text-properties officeooo:rsid="0018cd5a"/>
    </style:style>
    <style:style style:name="T33" style:family="text">
      <style:text-properties officeooo:rsid="001dba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bchody Międzynarodowego Dnia Ziemi 20</text:span><text:span text:style-name="T2">20</text:span></text:p>
      <text:p text:style-name="P8"/>
      <text:p text:style-name="P9">KONKURS PLASTYCZNY</text:p>
      <text:p text:style-name="P10"/>
      <text:p text:style-name="P10"><text:s/>Regulamin</text:p>
      <text:p text:style-name="P13">1. ORGANIZATOR: Miejski Ośrodek Kultury im. Oskara Kolberga w Przeworsku.</text:p>
      <text:p text:style-name="P13"/>
      <text:p text:style-name="P20"><text:span text:style-name="T26">2. WSPÓŁORGANIZATOR: </text:span><text:span text:style-name="T6">Urząd Miasta Przeworska.</text:span></text:p>
      <text:p text:style-name="P12"/>
      <text:p text:style-name="P1"><text:span text:style-name="T27">3</text:span><text:span text:style-name="T5">. CEL I ZAKRES TEMATYCZNY. Celem konkursu jest edukacja </text:span><text:span text:style-name="T6">ekologiczna dzieci i młodzieży</text:span><text:span text:style-name="T5"> poprzez </text:span><text:span text:style-name="T6">wykonanie</text:span><text:span text:style-name="T5"> prac plastycznych </text:span><text:span text:style-name="T6">nawiązujących do tegorocznego hasła obchodów tj. "działania na rzecz ochrony klimatu".</text:span></text:p>
      <text:p text:style-name="P13"/>
      <text:p text:style-name="P1"><text:span text:style-name="T27">4</text:span><text:span text:style-name="T5">. ZASIĘG KONKURSU. Konkurs skierowany jest do wszystkich autorów /</text:span><text:span text:style-name="T6">dzieci i młodzieży </text:span><text:span text:style-name="T7">do 18 r.ż.</text:span><text:span text:style-name="T6">/</text:span><text:span text:style-name="T5">, którzy są mieszkańcami powiatu przeworskiego </text:span><text:span text:style-name="T6">bez kategorii wiekowych.</text:span></text:p>
      <text:p text:style-name="P13"/>
      <text:p text:style-name="P14"><text:span text:style-name="T33">5</text:span>. ZASADY UDZIAŁU I PRZEPROWADZANIA KONKURSU.</text:p>
      <text:p text:style-name="P15">Konkurs polega na: </text:p>
      <text:p text:style-name="P4"><text:span text:style-name="T22">a. </text:span><text:span text:style-name="T9">wykonaniu jednej pracy plastycznej</text:span><text:span text:style-name="T7"> dowolną techniką, w dowolnej formie /może to być zwykła praca plastyczna obrazująca szeroko rozumiane </text:span><text:span text:style-name="T6">"działania na rzecz ochrony klimatu", </text:span><text:span text:style-name="T7">można wykonać logo tegorocznych obchodów, zrobić plakat, komiks itd. ,liczy się inwencja twórcza oraz samodzielność w wykonywaniu pracy/ <text:s/>i w dowolnym formacie</text:span><text:span text:style-name="T5">, </text:span></text:p>
      <text:p text:style-name="P4"><text:span text:style-name="T18">b</text:span><text:span text:style-name="T12">. </text:span><text:span text:style-name="T9">zrobieniu zdjęcia pracy</text:span><text:span text:style-name="T7"> i </text:span><text:span text:style-name="T9">wysłaniu pliku</text:span><text:span text:style-name="T7"> /najlepiej z rozszerzeniem </text:span><text:span text:style-name="T9">jpg/ </text:span><text:span text:style-name="T18">oraz</text:span><text:span text:style-name="T12"> pliku z </text:span><text:span text:style-name="T11">dany</text:span><text:span text:style-name="T12">mi</text:span><text:span text:style-name="T11"> osobowy</text:span><text:span text:style-name="T12">mi</text:span><text:span text:style-name="T11"> /</text:span><text:span text:style-name="T20">wg załącznika nr 1/</text:span><text:span text:style-name="T9"> </text:span><text:span text:style-name="T18">i</text:span><text:span text:style-name="T10"> </text:span><text:span text:style-name="T11">k</text:span><text:span text:style-name="T10">lauzul</text:span><text:span text:style-name="T12">ą</text:span><text:span text:style-name="T10"> informacyjn</text:span><text:span text:style-name="T12">ą</text:span><text:span text:style-name="T10"> </text:span><text:span text:style-name="T11">i zgod</text:span><text:span text:style-name="T12">ą</text:span><text:span text:style-name="T11"> </text:span><text:span text:style-name="T10">o przetwarzaniu danych osobowych /</text:span><text:span text:style-name="T17">w</text:span><text:span text:style-name="T20">g załącznika nr </text:span><text:span text:style-name="T21">2/</text:span><text:span text:style-name="T10"> </text:span><text:span text:style-name="T16">na adres mailowy </text:span><text:a xlink:type="simple" xlink:href="mailto:gm.mok.prz@gmail.com" text:style-name="Internet_20_link" text:visited-style-name="Visited_20_Internet_20_Link"><text:span text:style-name="T9">gm.mok.prz@gmail.com</text:span></text:a><text:span text:style-name="T9"> <text:s/>w terminie do 29 kwietnia br., </text:span><text:span text:style-name="T15">do </text:span><text:span text:style-name="T14">godz. 15.00</text:span></text:p>
      <text:p text:style-name="P16"/>
      <text:p text:style-name="P6"><text:span text:style-name="T7">P</text:span><text:span text:style-name="T5">ONADTO:</text:span></text:p>
      <text:p text:style-name="P3"><text:span text:style-name="T5">- każdy uczestnik musi posiadać pełne prawa autorskie do przygotowanej pracy, - przesłanie </text:span><text:span text:style-name="T7">fotografii </text:span><text:span text:style-name="T5">prac</text:span><text:span text:style-name="T7">y</text:span><text:span text:style-name="T5"> na konkurs jest jednoznaczne z nieodpłatnym udzieleniem prawa na wykorzystanie </text:span><text:span text:style-name="T25">jej</text:span><text:span text:style-name="T5"> na następujących polach eksploatacji: bezterminową prezentację na stronie www.mok.przeworsk.um.gov.pl, w portalu społecznościowym FB, rozpowszechnianie prac, wprowadzanie do pamięci komputera, prezentowanie p</text:span><text:span text:style-name="T19">rac w e-galeriach </text:span><text:span text:style-name="T5">stanowiących kontynuację konkursu.</text:span></text:p>
      <text:p text:style-name="P17"/>
      <text:p text:style-name="P3"><text:span text:style-name="T27">6</text:span><text:span text:style-name="T19">. WYNIKI KONKURSU oraz zdjęcia nagrodzonych prac zostaną umieszczone na portalu społecznościowym FB - </text:span><text:soft-page-break/><text:a xlink:type="simple" xlink:href="https://www.facebook.com/miejskiosrodekkultury.przeworsk/" text:style-name="Internet_20_link" text:visited-style-name="Visited_20_Internet_20_Link"><text:span text:style-name="T19">https://www.facebook.com/miejskiosrodekkultury.przeworsk/</text:span></text:a><text:span text:style-name="T19"> oraz</text:span><text:span text:style-name="T5"> na stronie internetowej </text:span><text:a xlink:type="simple" xlink:href="http://mok.przeworsk.um.gov.pl/" text:style-name="Internet_20_link" text:visited-style-name="Visited_20_Internet_20_Link"><text:span text:style-name="T19">http://mok.przeworsk.um.gov.pl</text:span></text:a><text:span text:style-name="T19"> </text:span><text:span text:style-name="T12">w dniu 30 kwietnia br</text:span><text:span text:style-name="T22"> </text:span><text:span text:style-name="T19">a</text:span> <text:span text:style-name="T5"><text:s/>laurea</text:span><text:span text:style-name="T19">ci powiadomieni</text:span><text:span text:style-name="T5"> drogą elektroniczną.</text:span></text:p>
      <text:p text:style-name="P5"><text:span text:style-name="T27">7</text:span><text:span text:style-name="T5">. NAGRODY dla </text:span><text:span text:style-name="T23">laureatów </text:span><text:span text:style-name="T8">3 naj</text:span><text:span text:style-name="T13">wyżej ocenionych</text:span><text:span text:style-name="T8"> prac</text:span><text:span text:style-name="T5"> zostaną wręczone w </text:span><text:span text:style-name="T23">Miejskim Osrodku Kultury im. Oskara Kolberga w </text:span><text:span text:style-name="T5">późniejszym </text:span><text:span text:style-name="T24">jeszcze nie znanym </text:span><text:span text:style-name="T5">terminie /</text:span><text:span text:style-name="T24">będzie to zależało od sytuacji epidemiologicznej i terminu przywrócenia normalnej pracy naszego ośrodka/</text:span><text:span text:style-name="T5">,</text:span><text:span text:style-name="T23">o czym laureaci konkursu zostaną powiadomieni odpowiednio wcześniej.</text:span></text:p>
      <text:p text:style-name="P18"/>
      <text:p text:style-name="P3"><text:span text:style-name="T27">8</text:span><text:span text:style-name="T24">. </text:span><text:span text:style-name="T5">DODATKOWE INFORMACJE</text:span> <text:span text:style-name="T5">uzyskać można pisząc na adres: gm.mok.prz@gmail.com</text:span></text:p>
      <text:p text:style-name="P3"/>
      <text:p text:style-name="P3"><text:span text:style-name="T27">9</text:span><text:span text:style-name="T24">.</text:span><text:span text:style-name="T5"> KWESTIE NIEUJĘTE W REGULAMINIE ROZSTRZYGA ORGANIZATOR. </text:span></text:p>
      <text:p text:style-name="P11"/>
      <text:p text:style-name="P19">Załącznik 1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<text:span text:style-name="T30">Konkurs plastyczny MDZ </text:span><text:span text:style-name="T31">2020</text:span><text:line-break/></text:p>
          </table:table-cell>
          <table:table-cell table:style-name="Tabela1.B1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><text:span text:style-name="T3">IMIĘ I NAZWISKO AUTORA PRACY<text:line-break/>PLASTYCZNEJ </text:span><text:line-break/>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Dane kontaktowe</text:p>
          </table:table-cell>
          <table:table-cell table:style-name="Tabela1.B2" office:value-type="string">
            <text:p text:style-name="P26">E-mail:</text:p>
            <text:p text:style-name="P29">nr. tel.:</text:p>
          </table:table-cell>
        </table:table-row>
        <table:table-row>
          <table:table-cell table:style-name="Tabela1.A2" office:value-type="string">
            <text:p text:style-name="P25">IMI<text:span text:style-name="T32">Ę</text:span> I NAZWISKO <text:span text:style-name="T32">rodzica/ opiekuna</text:span> <text:span text:style-name="T32">prawnego</text:span> <text:line-break/>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19"/>
      <text:p text:style-name="P7"><text:span text:style-name="T4">Załącznik </text:span><text:span text:style-name="T28">2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7"><text:span text:style-name="T30">ZGODA PRZEDSTAWICIELA USTAWOWEGO, W PRZYPADKU OSÓB NIEPEŁNOLETNICH KLAUZULA INFORMACYJNA O PRZETWARZANIU DANYCH OSOBOWYCH</text:span><text:line-break/><text:line-break/>W związku z wymogami rozporządzenia Parlamentu Europejskiego i Rady (UE) 2016/679 z dnia 27 kwietnia 2016 r. w sprawie ochrony osób fizycznych w związku z przetwarzaniem danych osobowych i w sprawie swobodnego przepływu takich danych oraz uchylenia dyrektywy<text:line-break/>95/46/WE (ogólne rozporządzenie o ochronie danych) </text:p>
            <text:p text:style-name="P27"><text:span text:style-name="T30">MOK Przeworsk</text:span><text:line-break/>informuje o zasadach przetwarzania Pani/Pana danych osobowych, danych osobowych Uczestnika konkursu oraz o przysługujących prawach z tym związanych.<text:line-break/>1. Administratorem danych jest MOKPrzeworsk<text:line-break/>2. Podstawą prawną przetwarzania danych osobowych przez MOK Przeworsk jest zgoda osób, których dane dotyczą (art. 6 ust. 1 lit. a rozporządzenia nr 2016/679). Dane osobowe będą udostępniane. Zgodnie z Regulaminem konkursu.</text:p>
            <text:p text:style-name="P27">3. Kontakt z Administratorem danych możliwy jest pod adresem: MOK w Przeworsku, ul. Jagiellońska 10a, 37-200 Przeworsk<text:line-break/><text:soft-page-break/><text:line-break/>4. Administrator danych wyznaczył Inspektora Ochrony Danych nadzorującego prawidłowość przetwarzania danych osobowych. Kontakt z Inspektorem Ochrony Danych możliwy jest pod adresem: Wskazany w pkt. 3, Klauzuli.<text:line-break/>5. Pani/Pana* dane osobowe oraz dane osobowe Uczestnika konkursu będą przetwarzane w zakresie niezbędnym do przeprowadzenia konkursu, w tym do: ogłoszenia wyników konkursu, prezentacji zdjęć na stronach internetowych.<text:line-break/>6. W związku z przetwarzaniem danych osobowych w celu, o którym mowa w pkt 5, odbiorcami Pani/Pana* danych osobowych oraz danych osobowych Uczestnika konkursu mogą być: komisja konkursowa, osoby zainteresowane konkursem. </text:p>
            <text:p text:style-name="P28">7. Pani/Pana* dane osobowe oraz dane osobowe Uczestnika konkursu będą przechowywane przez okres roku. (wskazać przewidywany okres przechowywania danych, bez uwzględnienia okresów wynikających z przepisów dotyczących archiwizacji) tj. okres niezbędny do realizacji celu określonego w pkt 5, a po tym czasie przez okres oraz w zakresie wymaganym przez przepisy powszechnie obowiązującego prawa, w szczególności ze względu na cele archiwalne w interesie publicznym, cele badań naukowych lub historycznych lub cele statystyczne.<text:line-break/>8. W zakresie odnoszącym się do Pani/Pana* lub Uczestnika konkursu danych osobowych przetwarzanych na potrzeby konkursu posiada Pani/Pan* prawo do żądania dostępu do treści danych; sprostowania danych; usunięcia danych; ograniczenia przetwarzania danych; wnoszenia sprzeciwu wobec przetwarzania danych; przenoszenia danych; cofnięcia zgody na przetwarzanie danych.<text:line-break/>9. Dane osobowe nie będą podlegały zautomatyzowanemu podejmowaniu decyzji ani profilowaniu. Dane osobowe nie będą przekazywane do państwa trzeciego ani do organizacji międzynarodowej.</text:p>
            <text:p text:style-name="P28"><text:line-break/>10. Pani/Panu* przysługuje prawo wniesienia skargi na niezgodne z prawem przetwarzanie Pani/Pana* lub Uczestnika konkursu danych osobowych do organu nadzorczego właściwego w sprawach ochrony danych osobowych.</text:p>
            <text:p text:style-name="P27"/>
            <text:p text:style-name="P27"><text:line-break/>……………………………………..<text:line-break/>(podpis przedstawiciela ustawowego</text:p>
          </table:table-cell>
        </table:table-row>
      </table:table>
      <text:p text:style-name="P22"><text:span text:style-name="T4"><text:line-break/></text:span><text:span text:style-name="T29">ZGODA NA PRZETWARZANIE DANYCH OSOBOWYCH<text:line-break/>ORAZ ZEZWOLENIE NA ROZPOWSZECHNIANIE WIZERUNKU DZIECKA</text:span></text:p>
      <text:p text:style-name="P21"><text:span text:style-name="T4"><text:line-break/>Ja, niżej podpisany/a zgodnie z art.6 ust.1 lit. a rozporządzenia o ochronie danych osobowych<text:line-break/>z dnia 27 kwietnia 2016 r. (Dz. Urz. UE L 119 z 04.05.2016) wyrażam zgodę na przetwarzanie<text:line-break/>moich danych osobowych oraz mojego dziecka lub dziecka, którego jestem prawnym opiekunem<text:line-break/>przez Miejski Ośrodek Kultury im. Oskara Kolberga w Przeworsku i któr</text:span><text:span text:style-name="T28">a</text:span><text:span text:style-name="T4"> to instytucj</text:span><text:span text:style-name="T28">a</text:span><text:span text:style-name="T4"> </text:span><text:span text:style-name="T28">jest</text:span><text:span text:style-name="T4"> ich administratorem. Dane wykorzystywane będą do celów organizacji konkursu plastycznego organizowanego w ramach obchodów Międzynarodowego Dnia Ziemi </text:span><text:span text:style-name="T28">2020</text:span><text:span text:style-name="T4">. Podanie danych jest dobrowolne, ale niezbędne do udziału w ww. konkursie. Listy uczestników konkursu zawierające dane w zakresie: imię i nazwisko oraz materiały zdjęciowe związane z organizacją konkursu będą umieszczane na stronach internetowych oraz portalach społecznościowych Miejskiego Ośrodka Kultury im. Oskara Kolberga w Przeworsku. Inne udostępnianie danych nie jest przewidziane. Niniejszym zgadzam się na przetwarzanie danych osobowych oraz utrwalenie, przetwarzanie i rozpowszechnianie wizerunku mojego dziecka we wskazanym powyżej zakresie i celu. Przeniesienie niniejszego zezwolenie na osobę trzecią nie wymaga mojej uprzedniej zgody na taką czynność.</text:span></text:p>
      <text:p text:style-name="P23"><text:s text:c="4"/>Przeworsk, dnia …........................................ <text:s text:c="34"/>…........................................... <text:line-break/> <text:s text:c="113"/>podpis rodzica lub opiekuna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6S</meta:editing-duration>
    <meta:editing-cycles>18</meta:editing-cycles>
    <meta:generator>LibreOffice/5.2.0.4$Windows_X86_64 LibreOffice_project/066b007f5ebcc236395c7d282ba488bca6720265</meta:generator>
    <dc:date>2020-04-22T12:16:51.766000000</dc:date>
    <meta:document-statistic meta:table-count="2" meta:image-count="0" meta:object-count="0" meta:page-count="4" meta:paragraph-count="34" meta:word-count="904" meta:character-count="7174" meta:non-whitespace-character-count="6130"/>
    <meta:user-defined meta:name="Info 1"/>
    <meta:user-defined meta:name="Info 2"/>
    <meta:user-defined meta:name="Info 3"/>
    <meta:user-defined meta:name="Info 4"/>
  </office:meta>
</office:document-meta>
</file>