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1ff1f" officeooo:paragraph-rsid="0001ff1f"/>
    </style:style>
    <style:style style:name="P2" style:family="paragraph" style:parent-style-name="Standard">
      <style:text-properties fo:language="pl" fo:country="PL" officeooo:rsid="0001ff1f" officeooo:paragraph-rsid="0005fa80"/>
    </style:style>
    <style:style style:name="P3" style:family="paragraph" style:parent-style-name="Standard">
      <style:paragraph-properties fo:text-align="center" style:justify-single-word="false"/>
      <style:text-properties fo:language="pl" fo:country="PL" officeooo:rsid="0001ff1f" officeooo:paragraph-rsid="0001ff1f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officeooo:rsid="0001ff1f" officeooo:paragraph-rsid="0001ff1f" style:font-weight-asian="bold" style:font-weight-complex="bold"/>
    </style:style>
    <style:style style:name="P5" style:family="paragraph" style:parent-style-name="Standard">
      <style:text-properties fo:language="pl" fo:country="PL" fo:font-weight="bold" officeooo:rsid="0001ff1f" officeooo:paragraph-rsid="0001ff1f" style:font-weight-asian="bold" style:font-weight-complex="bold"/>
    </style:style>
    <style:style style:name="P6" style:family="paragraph" style:parent-style-name="Standard">
      <style:text-properties fo:language="pl" fo:country="PL" fo:font-weight="bold" officeooo:rsid="0002e84e" officeooo:paragraph-rsid="0002e84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officeooo:rsid="0002e84e" officeooo:paragraph-rsid="0002e84e" style:font-weight-asian="bold" style:font-weight-complex="bold"/>
    </style:style>
    <style:style style:name="P8" style:family="paragraph" style:parent-style-name="Standard">
      <style:text-properties fo:language="pl" fo:country="PL" officeooo:rsid="0002d913" officeooo:paragraph-rsid="0005fa80"/>
    </style:style>
    <style:style style:name="P9" style:family="paragraph" style:parent-style-name="Standard">
      <style:text-properties fo:language="pl" fo:country="PL" officeooo:rsid="0002e84e" officeooo:paragraph-rsid="0005fa80"/>
    </style:style>
    <style:style style:name="P10" style:family="paragraph" style:parent-style-name="Standard">
      <style:text-properties fo:language="pl" fo:country="PL" officeooo:rsid="0004aa0b" officeooo:paragraph-rsid="0005fa80"/>
    </style:style>
    <style:style style:name="P11" style:family="paragraph" style:parent-style-name="Standard">
      <style:text-properties fo:language="pl" fo:country="PL" officeooo:rsid="0004aac3" officeooo:paragraph-rsid="0005fa80"/>
    </style:style>
    <style:style style:name="P12" style:family="paragraph" style:parent-style-name="Standard">
      <style:text-properties fo:language="pl" fo:country="PL" officeooo:rsid="0005fa80" officeooo:paragraph-rsid="0005fa80"/>
    </style:style>
    <style:style style:name="P13" style:family="paragraph" style:parent-style-name="Standard">
      <style:paragraph-properties fo:text-align="center" style:justify-single-word="false"/>
      <style:text-properties fo:language="pl" fo:country="PL" officeooo:rsid="000e18d2" officeooo:paragraph-rsid="000e18d2"/>
    </style:style>
    <style:style style:name="P14" style:family="paragraph" style:parent-style-name="Standard">
      <style:text-properties fo:language="pl" fo:country="PL" officeooo:rsid="001007fc" officeooo:paragraph-rsid="001007fc"/>
    </style:style>
    <style:style style:name="P15" style:family="paragraph" style:parent-style-name="Standard">
      <style:text-properties fo:language="pl" fo:country="PL" officeooo:rsid="0012c4fc" officeooo:paragraph-rsid="0012c4fc"/>
    </style:style>
    <style:style style:name="P16" style:family="paragraph" style:parent-style-name="Standard">
      <style:text-properties fo:language="pl" fo:country="PL" officeooo:rsid="0012e2e5" officeooo:paragraph-rsid="0012e2e5"/>
    </style:style>
    <style:style style:name="P17" style:family="paragraph" style:parent-style-name="Standard">
      <style:text-properties fo:language="pl" fo:country="PL" officeooo:rsid="00140b43" officeooo:paragraph-rsid="00140b43"/>
    </style:style>
    <style:style style:name="P18" style:family="paragraph" style:parent-style-name="Standard">
      <style:text-properties fo:language="pl" fo:country="PL" officeooo:rsid="00141b7b" officeooo:paragraph-rsid="00141b7b"/>
    </style:style>
    <style:style style:name="P19" style:family="paragraph" style:parent-style-name="Standard">
      <style:text-properties fo:language="pl" fo:country="PL" officeooo:rsid="0016cea6" officeooo:paragraph-rsid="0016cea6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tyle="italic" officeooo:paragraph-rsid="0006c933" style:font-style-asian="italic" style:font-style-complex="italic"/>
    </style:style>
    <style:style style:name="P21" style:family="paragraph" style:parent-style-name="Standard">
      <style:paragraph-properties fo:line-height="150%" fo:text-align="center" style:justify-single-word="false"/>
      <style:text-properties officeooo:paragraph-rsid="0006c933"/>
    </style:style>
    <style:style style:name="P22" style:family="paragraph" style:parent-style-name="Standard">
      <style:paragraph-properties fo:text-align="center" style:justify-single-word="false"/>
      <style:text-properties style:font-name="TimesNewRomanPSMT" fo:font-size="12pt" fo:language="pl" fo:country="PL" fo:font-style="italic" officeooo:rsid="000e18d2" officeooo:paragraph-rsid="000e18d2" style:font-size-asian="12pt" style:font-style-asian="italic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TimesNewRomanPSMT" fo:font-size="12pt" fo:language="pl" fo:country="PL" fo:font-style="italic" fo:font-weight="bold" officeooo:rsid="000e18d2" officeooo:paragraph-rsid="000e18d2" style:font-size-asian="12pt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language="pl" fo:country="PL" fo:font-weight="bold" officeooo:rsid="0001ff1f" officeooo:paragraph-rsid="0001ff1f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language="pl" fo:country="PL" fo:font-style="italic" fo:font-weight="bold" officeooo:rsid="0015c22e" officeooo:paragraph-rsid="0015c22e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01ff1f"/>
    </style:style>
    <style:style style:name="T2" style:family="text">
      <style:text-properties officeooo:rsid="0002d913"/>
    </style:style>
    <style:style style:name="T3" style:family="text">
      <style:text-properties officeooo:rsid="0002e84e"/>
    </style:style>
    <style:style style:name="T4" style:family="text">
      <style:text-properties officeooo:rsid="0004aac3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fo:background-color="#ffffff" loext:char-shading-value="0" style:font-size-asian="12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089ac9" style:font-size-asian="12pt"/>
    </style:style>
    <style:style style:name="T9" style:family="text">
      <style:text-properties fo:font-size="12pt" officeooo:rsid="0006c933" style:font-size-asian="12pt"/>
    </style:style>
    <style:style style:name="T10" style:family="text">
      <style:text-properties fo:font-size="12pt" fo:font-weight="normal" style:font-size-asian="12pt" style:font-weight-asian="normal" style:font-weight-complex="normal"/>
    </style:style>
    <style:style style:name="T11" style:family="text">
      <style:text-properties fo:font-size="12pt" fo:font-weight="normal" officeooo:rsid="00089ac9" style:font-size-asian="12pt" style:font-weight-asian="normal" style:font-weight-complex="normal"/>
    </style:style>
    <style:style style:name="T12" style:family="text">
      <style:text-properties fo:font-size="12pt" fo:language="pl" fo:country="PL" fo:font-weight="bold" officeooo:rsid="0001ff1f" style:font-size-asian="12pt" style:font-weight-asian="bold" style:font-weight-complex="bold"/>
    </style:style>
    <style:style style:name="T13" style:family="text">
      <style:text-properties style:font-name="TimesNewRomanPSMT" fo:font-size="12pt" fo:font-style="italic" style:font-size-asian="12pt" style:font-style-asian="italic" style:font-style-complex="italic"/>
    </style:style>
    <style:style style:name="T14" style:family="text">
      <style:text-properties style:font-name="TimesNewRomanPSMT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15" style:family="text">
      <style:text-properties style:font-name="TimesNewRomanPSMT" fo:font-size="12pt" fo:font-style="italic" fo:font-weight="normal" officeooo:rsid="000c98ec" style:font-size-asian="12pt" style:font-style-asian="italic" style:font-weight-asian="normal" style:font-style-complex="italic" style:font-weight-complex="normal"/>
    </style:style>
    <style:style style:name="T16" style:family="text">
      <style:text-properties officeooo:rsid="000e18d2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2e2e5"/>
    </style:style>
    <style:style style:name="T19" style:family="text">
      <style:text-properties officeooo:rsid="00141b7b"/>
    </style:style>
    <style:style style:name="T20" style:family="text">
      <style:text-properties officeooo:rsid="00165d4a"/>
    </style:style>
    <style:style style:name="T21" style:family="text">
      <style:text-properties officeooo:rsid="0016cea6"/>
    </style:style>
    <style:style style:name="T22" style:family="text">
      <style:text-properties officeooo:rsid="001828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9">O</text:span><text:span text:style-name="T7">bchod</text:span><text:span text:style-name="T9">y</text:span><text:span text:style-name="T7"> Międzynarodowego Dnia Ziemi i Zdrowia 201</text:span><text:span text:style-name="T8">9</text:span><text:span text:style-name="T7"> r. </text:span></text:p>
      <text:p text:style-name="P20"><text:span text:style-name="T6">Ochrona zagro</text:span><text:span text:style-name="T5">żonych gatunków </text:span><text:span text:style-name="T11">oraz</text:span><text:span text:style-name="T10"> </text:span><text:span text:style-name="T12">Zdrowie dla wszystkich</text:span></text:p>
      <text:p text:style-name="P4"/>
      <text:p text:style-name="P24">Konkurs piosenki “Ziemia i Zdrowie”</text:p>
      <text:p text:style-name="P24"/>
      <text:p text:style-name="P25">kolejność występów – <text:span text:style-name="T22">godz. 9.00</text:span></text:p>
      <text:p text:style-name="P1"/>
      <text:p text:style-name="P3"/>
      <text:p text:style-name="P4">kat <text:span text:style-name="T16">I</text:span>. <text:s/><text:span text:style-name="T14">dzieci przedszkolne oraz uczniowie klas I-II szkoły podstawowej</text:span></text:p>
      <text:p text:style-name="P1"/>
      <text:p text:style-name="P1">1. Wojciech Bienkiewicz – PM nr 3 w Przeworsku, op. Maria Gołda, Lilia Nadbereżny</text:p>
      <text:p text:style-name="P2">2. Liliana Boratyn – PM nr 2 w Przeworsku, op. Elżbieta Rosół, Marta Maziarz</text:p>
      <text:p text:style-name="P2">3. Klaudia Bury – PM nr 2 w Przeworsku, op. Halina Superson</text:p>
      <text:p text:style-name="P18">4. Antonina Czech – SP 1 w Przeworsku, op. Lucyna Strączek</text:p>
      <text:p text:style-name="P2"><text:span text:style-name="T19">5</text:span>. <text:span text:style-name="T3">Mikołaj Hawer – </text:span>PM nr 2 w Przeworsku, op. <text:span text:style-name="T3">Jadwiga Wołowiec, Renata Kuchtar</text:span></text:p>
      <text:p text:style-name="P2"><text:span text:style-name="T19">6</text:span>. <text:span text:style-name="T4">Paulina Hawro – „Ziemia – zielona wyspa” <text:s/>– <text:s/>SP 1 w Przeworsku, <text:s/>op. Bożena Sebzda</text:span></text:p>
      <text:p text:style-name="P8"><text:span text:style-name="T19">7</text:span>. Urszula Klich – <text:span text:style-name="T1">PM nr 2 w Przeworsku, op. </text:span>Małgorzata Zajac</text:p>
      <text:p text:style-name="P8"><text:span text:style-name="T19">8</text:span>. Oliwia Kornacka – <text:span text:style-name="T1">PM nr 2 w Przeworsku, op. Elżbieta Rosół, Marta Maziarz</text:span></text:p>
      <text:p text:style-name="P8"><text:span text:style-name="T19">9</text:span>. <text:span text:style-name="T1">Patrycja Kwiatkowska i <text:s/>Zuzanna Szczygieł – „Piosenka o niezdrowym jedzeniu” – SP 1 w Przeworsku, <text:s/>op. Bożena Sebzda</text:span></text:p>
      <text:p text:style-name="P16"><text:span text:style-name="T19">10</text:span>. Kornelia Misiąg – SP 1 w Przeworsku, op. Lucyna Strączek</text:p>
      <text:p text:style-name="P12"><text:span text:style-name="T18">11</text:span>. <text:span text:style-name="T4">Anna Olejarz – Przedszkole Sióstr Miłosierdzia, op. Anastazja Szpilka</text:span></text:p>
      <text:p text:style-name="P17">1<text:span text:style-name="T19">2</text:span>. Maria Powroźnik – SP 1 w Przeworsku, op. Lucyna Strączek</text:p>
      <text:p text:style-name="P9"><text:span text:style-name="T18">13</text:span>. <text:span text:style-name="T1">Paulina Radawiec, Amelia Pyrczak – SP w Rudce im. I. Krasickiego, op. Małgorzata Dyndał</text:span></text:p>
      <text:p text:style-name="P12">1<text:span text:style-name="T19">4</text:span>. <text:span text:style-name="T1">Milena Rząsa – Pm nr 3 w Przeworsku, op. Maria Gołda, Lilia Nadbereżny</text:span></text:p>
      <text:p text:style-name="P10">1<text:span text:style-name="T19">5</text:span>. <text:span text:style-name="T2">Zuzanna Sochacka – PM nr 2 w Przeworsku, op. Elżbieta Rosół, Marta Maziarz</text:span></text:p>
      <text:p text:style-name="P11"/>
      <text:p text:style-name="P1"/>
      <text:p text:style-name="P1"/>
      <text:p text:style-name="P3"><text:span text:style-name="T17">kat. II</text:span><text:span text:style-name="T14"> uczniowie klas III-V </text:span><text:span text:style-name="T15">SP</text:span></text:p>
      <text:p text:style-name="P5"/>
      <text:p text:style-name="P2">1. Maja Hawer – SP 1 w Przeworsku, op. Jolanta Darzycka </text:p>
      <text:p text:style-name="P1">2. Julia Jarmuziewicz, Anna Frodyma – SP w Rudce im. I. Krasickiego, op. Grażyna Greń</text:p>
      <text:p text:style-name="P16">3. Julia Kędziora i Julia Małek – Zespół Szkoły Podstawowej i Przedszkola Samorządowego w Przeworsku, op. Jolanta Machała </text:p>
      <text:p text:style-name="P15"><text:span text:style-name="T18">4</text:span>. Marcelina Osikowska – Szkoła Podstawowa w Białobokach, op. Cecylia Pacuła</text:p>
      <text:p text:style-name="P1"/>
      <text:p text:style-name="P1"/>
      <text:p text:style-name="P1"/>
      <text:p text:style-name="P13"><text:span text:style-name="T17">kat. III </text:span><text:span text:style-name="T13">uczniowie klas VI-VIII SP oraz gimnazjum</text:span></text:p>
      <text:p text:style-name="P22"/>
      <text:p text:style-name="P23">brak zgłoszeń</text:p>
      <text:p text:style-name="P22"/>
      <text:p text:style-name="P1"/>
      <text:p text:style-name="P7"/>
      <text:p text:style-name="P7"/>
      <text:p text:style-name="P7"/>
      <text:p text:style-name="P7"><text:soft-page-break/>kat. IV <text:span text:style-name="T14">uczniowie szkół ponadpodstawowych</text:span></text:p>
      <text:p text:style-name="P6"/>
      <text:p text:style-name="P14"><text:span text:style-name="T21">1</text:span>. Joanna Czepiela i Kinga Sztajdel – ZSZiO w Przeworsku, op. Lucyna Kontek</text:p>
      <text:p text:style-name="P14"><text:span text:style-name="T21">2</text:span>. Maria Łańska i Emilia Półtorak – ZSZiO w Przeworsku, op. Lucyna Kontek</text:p>
      <text:p text:style-name="P14"><text:span text:style-name="T21">3</text:span>. Alicja Motyka – ZSZiO w Przeworsku, op. Lucyna Kontek</text:p>
      <text:p text:style-name="P19">4. <text:span text:style-name="T3">Nikola Piątek – Zespół Szkół Zawodowych im. Króla Jana III Sobieskiego w Przeworsku, op. Joanna Śliwińska</text:span></text:p>
      <text:p text:style-name="P14">5. Aleksandra Świer<text:span text:style-name="T20">z</text:span>ewska – ZSZiO w Przeworsku, op. Lucyna Kont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9-04-09T18:23:41.188000000</dc:date>
    <meta:editing-duration>PT4H6M6S</meta:editing-duration>
    <meta:editing-cycles>19</meta:editing-cycles>
    <meta:document-statistic meta:table-count="0" meta:image-count="0" meta:object-count="0" meta:page-count="2" meta:paragraph-count="33" meta:word-count="347" meta:character-count="2225" meta:non-whitespace-character-count="1874"/>
  </office:meta>
</office:document-meta>
</file>