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9"/></text:p>
      <text:p text:style-name="Standard"/>
      <text:p text:style-name="P1"/>
      <text:p text:style-name="P1"><text:s text:c="110"/>Przeworsk 25.09. 2019r.</text:p>
      <text:p text:style-name="P1"/>
      <text:p text:style-name="P1"/>
      <text:p text:style-name="P1"/>
      <text:p text:style-name="P1"/>
      <text:p text:style-name="P1"/>
      <text:p text:style-name="P1"><text:tab/>Miejski Ośrodek Kultury im. Oskara Kolberga w Przeworsku organizuje <text:span text:style-name="T1">eliminacje</text:span> <text:span text:style-name="T1">powiatowe Podkarpackiego Konkursu Literatura i Dzieci "W Świecie Wyobraźni"</text:span>w dniu <text:span text:style-name="T1">28</text:span> <text:span text:style-name="T1">października 2019r.</text:span> o godz. <text:span text:style-name="T1">10.00 </text:span>w sali widowiskowej MOK.</text:p>
      <text:p text:style-name="P1">Zgłoszenia należy dostarczyć na kartach zgłoszenia do dnia <text:span text:style-name="T1">21 października 2019</text:span>r. do Miejskiego Ośrodka Kultury w Przeworsku.</text:p>
      <text:p text:style-name="P1"><text:s text:c="96"/>Zapraszamy do udziału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S</meta:editing-duration>
    <meta:editing-cycles>3</meta:editing-cycles>
    <meta:generator>OpenOffice/4.1.3$Win32 OpenOffice.org_project/413m1$Build-9783</meta:generator>
    <dc:date>2019-09-25T15:03:06.18</dc:date>
    <meta:document-statistic meta:table-count="0" meta:image-count="0" meta:object-count="0" meta:page-count="1" meta:paragraph-count="5" meta:word-count="53" meta:character-count="646"/>
    <meta:user-defined meta:name="Info 1"/>
    <meta:user-defined meta:name="Info 2"/>
    <meta:user-defined meta:name="Info 3"/>
    <meta:user-defined meta:name="Info 4"/>
  </office:meta>
</office:document-meta>
</file>