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14.15pt" fo:text-indent="0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18.00pt" fo:text-indent="-1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8.00pt" fo:text-indent="-18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/>
    </style:style>
  </office:automatic-styles>
  <office:body>
    <office:text>
      <text:p text:style-name="P1"><text:span text:style-name="T1">Protokó</text:span><text:span text:style-name="T2">ł</text:span></text:p>
      <text:p text:style-name="P1"><text:span text:style-name="T3">z posiedzenia jury </text:span></text:p>
      <text:p text:style-name="P1"><text:span text:style-name="T3">XX Konkursu Plastycznego i Fotograficznego„Nastroje jesieni” </text:span></text:p>
      <text:p text:style-name="P1"><text:span text:style-name="T3">w dniu 23 listopada 2017r.</text:span></text:p>
      <text:p text:style-name="P1"><text:span text:style-name="T4"/></text:p>
      <text:p text:style-name="P1"><text:span text:style-name="T4"/></text:p>
      <text:p text:style-name="P2"><text:span text:style-name="T5">Komisja w sk</text:span><text:span text:style-name="T6">ładzie:</text:span></text:p>
      <text:list text:style-name="L3">
        <text:list-item>
          <text:p text:style-name="P3"><text:span text:style-name="T7">Halina Superson – przewodnicz</text:span><text:span text:style-name="T8">ący</text:span></text:p>
        </text:list-item>
        <text:list-item>
          <text:p text:style-name="P3"><text:span text:style-name="T9">Janusz Olech – sekretarz</text:span></text:p>
        </text:list-item>
        <text:list-item>
          <text:p text:style-name="P3"><text:span text:style-name="T9">Grzegorz Zych– cz</text:span><text:span text:style-name="T10">łonek</text:span></text:p>
        </text:list-item>
        <text:list-item>
          <text:p text:style-name="P3"><text:span text:style-name="T11">Agnieszka Bernacka – cz</text:span><text:span text:style-name="T12">łonek</text:span></text:p>
        </text:list-item>
      </text:list>
      <text:p text:style-name="P4"><text:span text:style-name="T13"/></text:p>
      <text:p text:style-name="P4"><text:span text:style-name="T14">stwierdza:</text:span></text:p>
      <text:p text:style-name="P4"><text:span text:style-name="T14">na konkurs wp</text:span><text:span text:style-name="T15">łynęło<text:s text:c="2"/>539 prac plastycznych oraz 163 fotograficzne z następujących przedszkoli i szkół:</text:span></text:p>
      <text:p text:style-name="P4"><text:span text:style-name="T16"/></text:p>
      <text:list text:style-name="L5">
        <text:list-item>
          <text:p text:style-name="P5"><text:span text:style-name="T17">Przedszkole Miejskie Nr 2 w Przeworsku</text:span></text:p>
        </text:list-item>
        <text:list-item>
          <text:p text:style-name="P5"><text:span text:style-name="T17">Przedszkole Miejskie Nr 3 w Przeworsku</text:span></text:p>
        </text:list-item>
        <text:list-item>
          <text:p text:style-name="P5"><text:span text:style-name="T17">Przedszkole Sióstr Mi</text:span><text:span text:style-name="T18">łosierdzia w Przeworsku</text:span></text:p>
        </text:list-item>
        <text:list-item>
          <text:p text:style-name="P5"><text:span text:style-name="T19">Miejsko -Gminne Przedszkole w Ka</text:span><text:span text:style-name="T20">ńczudze</text:span></text:p>
        </text:list-item>
        <text:list-item>
          <text:p text:style-name="P5"><text:span text:style-name="T21">Oddzia</text:span><text:span text:style-name="T22">ł Przedszkolny Szkoły Podstawowej Nr 2 w Przeworsku </text:span></text:p>
        </text:list-item>
        <text:list-item>
          <text:p text:style-name="P5"><text:span text:style-name="T23">Oddzia</text:span><text:span text:style-name="T24">ł Przedszkolny Szkoły Podstawowej Nr 1 w Przeworsku </text:span></text:p>
        </text:list-item>
        <text:list-item>
          <text:p text:style-name="P5"><text:span text:style-name="T25">Szko</text:span><text:span text:style-name="T26">ła Podstawowa<text:s text:c="2"/>w Kańczudze</text:span></text:p>
        </text:list-item>
        <text:list-item>
          <text:p text:style-name="P5"><text:span text:style-name="T27">Szko</text:span><text:span text:style-name="T28">ła Podstawowa Nr 1 w Przeworsku</text:span></text:p>
        </text:list-item>
        <text:list-item>
          <text:p text:style-name="P5"><text:span text:style-name="T29">Szko</text:span><text:span text:style-name="T30">ła Podstawowa Nr 2 w Przeworsku</text:span></text:p>
        </text:list-item>
        <text:list-item>
          <text:p text:style-name="P5"><text:span text:style-name="T31">Szko</text:span><text:span text:style-name="T32">ła Podstawowa Nr 3 w Przeworsku</text:span></text:p>
        </text:list-item>
        <text:list-item>
          <text:p text:style-name="P5"><text:span text:style-name="T33">Zespó</text:span><text:span text:style-name="T34">ł Szkół w Chałupkach</text:span></text:p>
        </text:list-item>
        <text:list-item>
          <text:p text:style-name="P5"><text:span text:style-name="T35">Zespó</text:span><text:span text:style-name="T36">ł Szkół<text:s text:c="2"/>w Dębowie</text:span></text:p>
        </text:list-item>
        <text:list-item>
          <text:p text:style-name="P5"><text:span text:style-name="T37">Zespó</text:span><text:span text:style-name="T38">ł Szkół w Studzianie</text:span></text:p>
        </text:list-item>
        <text:list-item>
          <text:p text:style-name="P5"><text:span text:style-name="T39">Szko</text:span><text:span text:style-name="T40">ła Podstawowa w Maćkówce</text:span></text:p>
        </text:list-item>
        <text:list-item>
          <text:p text:style-name="P5"><text:span text:style-name="T41">Szko</text:span><text:span text:style-name="T42">ła Podstawowa w Kańczudze</text:span></text:p>
        </text:list-item>
        <text:list-item>
          <text:p text:style-name="P5"><text:span text:style-name="T43">Szko</text:span><text:span text:style-name="T44">ła Podstawowa w Pantalowicach</text:span></text:p>
        </text:list-item>
        <text:list-item>
          <text:p text:style-name="P5"><text:span text:style-name="T45">Szko</text:span><text:span text:style-name="T46">ła Podstawowa w Manasterzu</text:span></text:p>
        </text:list-item>
        <text:list-item>
          <text:p text:style-name="P5"><text:span text:style-name="T47">Szko</text:span><text:span text:style-name="T48">ła Podstawowa w Majdanie Sieniawskim</text:span></text:p>
        </text:list-item>
        <text:list-item>
          <text:p text:style-name="P5"><text:span text:style-name="T49">Szko</text:span><text:span text:style-name="T50">ła Podstawowa w Rudce</text:span></text:p>
        </text:list-item>
        <text:list-item>
          <text:p text:style-name="P5"><text:span text:style-name="T51">Szko</text:span><text:span text:style-name="T52">ła Podstawowa w Dobrej</text:span></text:p>
        </text:list-item>
        <text:list-item>
          <text:p text:style-name="P5"><text:span text:style-name="T53">Szko</text:span><text:span text:style-name="T54">ła Podstawowa w Studzianie</text:span></text:p>
        </text:list-item>
        <text:list-item>
          <text:p text:style-name="P5"><text:span text:style-name="T55">Szko</text:span><text:span text:style-name="T56">ła Podstawowa w Białobokach</text:span></text:p>
        </text:list-item>
        <text:list-item>
          <text:p text:style-name="P5"><text:span text:style-name="T57">Zespó</text:span><text:span text:style-name="T58">ł Szkół w Gniewczynie Łańcuckiej</text:span></text:p>
        </text:list-item>
        <text:list-item>
          <text:p text:style-name="P5"><text:span text:style-name="T59">Zespó</text:span><text:span text:style-name="T60">ł Szkół w Tryńczy</text:span></text:p>
        </text:list-item>
        <text:list-item>
          <text:p text:style-name="P5"><text:span text:style-name="T61">Publiczna Szko</text:span><text:span text:style-name="T62">ła Podstawowa w Ubieszynie</text:span></text:p>
        </text:list-item>
        <text:list-item>
          <text:p text:style-name="P5"><text:span text:style-name="T63">Zespó</text:span><text:span text:style-name="T64">ł Szkół w Jaworniku Polskim</text:span></text:p>
        </text:list-item>
        <text:list-item>
          <text:p text:style-name="P5"><text:span text:style-name="T65">Zespó</text:span><text:span text:style-name="T66">ł Szkół w Gorzycach</text:span></text:p>
        </text:list-item>
        <text:list-item>
          <text:p text:style-name="P5"><text:span text:style-name="T67">Szko</text:span><text:span text:style-name="T68">ła Podstawowa w Wylewie</text:span></text:p>
        </text:list-item>
        <text:list-item>
          <text:p text:style-name="P5"><text:span text:style-name="T69">Zespó</text:span><text:span text:style-name="T70">ł Szkół w Świętoniowej</text:span></text:p>
        </text:list-item>
        <text:list-item>
          <text:p text:style-name="P5"><text:span text:style-name="T71">Gimnazjum Nr 1 w Przeworsku</text:span></text:p>
        </text:list-item>
        <text:list-item>
          <text:p text:style-name="P5"><text:span text:style-name="T71">Zespó</text:span><text:span text:style-name="T72">ł Szkół w Grzęsce</text:span></text:p>
        </text:list-item>
        <text:list-item>
          <text:p text:style-name="P5"><text:span text:style-name="T73">Zespó</text:span><text:span text:style-name="T74">ł Szkól w Gaci</text:span></text:p>
        </text:list-item>
        <text:list-item>
          <text:p text:style-name="P5"><text:span text:style-name="T75">Zespó</text:span><text:span text:style-name="T76">ł Szkół w Urzejowicach</text:span></text:p>
        </text:list-item>
        <text:list-item>
          <text:p text:style-name="P5"><text:span text:style-name="T77">Zespó</text:span><text:span text:style-name="T78">ł Szkół<text:s text:c="2"/>w Rozborzu</text:span></text:p>
        </text:list-item>
        <text:list-item>
          <text:p text:style-name="P5"><text:span text:style-name="T79">Zespó</text:span><text:span text:style-name="T80">ł Szkół w Mirocinie</text:span></text:p>
        </text:list-item>
        <text:list-item>
          <text:p text:style-name="P5"><text:span text:style-name="T81">Zespó</text:span><text:span text:style-name="T82">ł Szkół w Studzianie</text:span></text:p>
        </text:list-item>
        <text:list-item>
          <text:p text:style-name="P5"><text:span text:style-name="T83">Zespó</text:span><text:span text:style-name="T84">ł Szkolno- Gimnazjalny w Łopuszce Wielkiej</text:span></text:p>
        </text:list-item>
        <text:list-item>
          <text:p text:style-name="P5"><text:span text:style-name="T85">Zespó</text:span><text:span text:style-name="T86">ł Szkolno- Gimnazjalny w Sieteszy</text:span></text:p>
        </text:list-item>
        <text:list-item>
          <text:p text:style-name="P5"><text:span text:style-name="T87">Zespó</text:span><text:span text:style-name="T88">ł Szkolno- Gimnazjalny w Pantalowicach</text:span></text:p>
        </text:list-item>
        <text:list-item>
          <text:p text:style-name="P5"><text:span text:style-name="T89">Zespó</text:span><text:span text:style-name="T90">ł Szkolno- Gimnazjalny w Rączynie</text:span></text:p>
        </text:list-item>
        <text:list-item>
          <text:p text:style-name="P5"><text:span text:style-name="T91">Zespó</text:span><text:span text:style-name="T92">ł Szkół w Żurawiczkach</text:span></text:p>
        </text:list-item>
        <text:list-item>
          <text:p text:style-name="P5"><text:span text:style-name="T93">Zespó</text:span><text:span text:style-name="T94">ł Szkoły Podstawowej i Przedszkola w Jagielle</text:span></text:p>
        </text:list-item>
        <text:list-item>
          <text:p text:style-name="P5"><text:span text:style-name="T95">Zespól Szkó</text:span><text:span text:style-name="T96">ł i Placówek w Manasterzu</text:span></text:p>
        </text:list-item>
      </text:list>
      <text:p text:style-name="P6"><text:span text:style-name="T97"/></text:p>
      <text:p text:style-name="P7"><text:span text:style-name="T98">Nades</text:span><text:span text:style-name="T99">łane prace wykonane są następującymi technikami malarskimi:</text:span></text:p>
      <text:p text:style-name="P7"><text:span text:style-name="T100">-akwarela</text:span></text:p>
      <text:p text:style-name="P7"><text:span text:style-name="T100">-plakatówka</text:span></text:p>
      <text:p text:style-name="P7"><text:span text:style-name="T100">-collage</text:span></text:p>
      <text:p text:style-name="P7"><text:span text:style-name="T100">-wydzieranka</text:span></text:p>
      <text:p text:style-name="P7"><text:span text:style-name="T100">-pastel</text:span></text:p>
      <text:p text:style-name="P7"><text:span text:style-name="T100">-kredka</text:span></text:p>
      <text:p text:style-name="P7"><text:span text:style-name="T100">-monotypia</text:span></text:p>
      <text:p text:style-name="P7"><text:span text:style-name="T100">-witra</text:span><text:span text:style-name="T101">ż malowany</text:span></text:p>
      <text:p text:style-name="P7"><text:span text:style-name="T102">Przy ocenie prac komisja wzi</text:span><text:span text:style-name="T103">ęła pod uwagę walory plastyczne prac, wrażliwość autora, kolor oraz fakturę. </text:span></text:p>
      <text:p text:style-name="P7"><text:span text:style-name="T104">28 prac w tym 3 prace fotograficzne komisja odrzuci</text:span><text:span text:style-name="T105">ła, ponieważ nie spełniały warunków regulaminu. W drodze głosowania i dyskusji wybrano najlepsze prace z każdej grupy wiekowej.</text:span></text:p>
      <text:p text:style-name="P7"><text:span text:style-name="T106"/></text:p>
      <text:p text:style-name="P7"><text:span text:style-name="T107"><text:s text:c="8"/></text:span></text:p>
      <text:p text:style-name="P7"><text:span text:style-name="T107"><text:s text:c="12"/>W grupie wiekowej od 5 do 7 lat przyznano miejsca nast</text:span><text:span text:style-name="T108">ępującym autorom prac:</text:span></text:p>
      <text:p text:style-name="P7"><text:span text:style-name="T109"/></text:p>
      <text:p text:style-name="P8"><text:span text:style-name="T110">I<text:s text:c="2"/>miejsce – Laura Pó</text:span><text:span text:style-name="T111">łtorak<text:s text:c="21"/>- 6 lat<text:s text:c="2"/>-<text:s text:c="2"/>Oddział Przedszkolny Szkoły Podstawowej Nr 1 w Przeworsku </text:span></text:p>
      <text:p text:style-name="P8"><text:span text:style-name="T112">I<text:s text:c="2"/>miejsce – Zuzanna Buczek<text:s text:c="19"/>- 7<text:s text:c="2"/>lat<text:s text:c="2"/>-<text:s text:c="2"/>Szko</text:span><text:span text:style-name="T113">ła Podstawowa Nr 2 w Przeworsku </text:span></text:p>
      <text:p text:style-name="P9"><text:span text:style-name="T114">I<text:s text:c="2"/>miejsce – Miko</text:span><text:span text:style-name="T115">łaj Rusin<text:s text:c="23"/>- 7 lat<text:s text:c="3"/>- Szkoła Podstawowa Nr 2 w Przeworsku<text:s text:c="149"/></text:span></text:p>
      <text:p text:style-name="P10"><text:span text:style-name="T116">I<text:s text:c="2"/>miejsce – Bartek Krupa<text:s text:c="23"/>- 7<text:s text:c="2"/>lat<text:s text:c="3"/>- Szko</text:span><text:span text:style-name="T117">ła Podstawowa w Wylewie<text:tab/><text:s text:c="3"/></text:span></text:p>
      <text:p text:style-name="P11"><text:span text:style-name="T118">I<text:s text:c="2"/>miejsce – Antonina Urban<text:s text:c="19"/>- 6<text:s text:c="2"/>lat<text:s text:c="2"/>-<text:s text:c="2"/>Oddzia</text:span><text:span text:style-name="T119">ł Przedszkolny Szkoły Podstawowej Nr 2 w Przeworsku </text:span></text:p>
      <text:p text:style-name="P11"><text:span text:style-name="T120">I<text:s text:c="2"/>miejsce – Antoni Michno<text:s text:c="21"/>- 7<text:s text:c="2"/>lat<text:s text:c="3"/>- Szko</text:span><text:span text:style-name="T121">ła Podstawowa Nr 2 w Przeworsku</text:span></text:p>
      <text:p text:style-name="P11"><text:span text:style-name="T122">I<text:s text:c="2"/>miejsce – Maja S</text:span><text:span text:style-name="T123">łonina<text:s text:c="24"/>- 6<text:s text:c="2"/>lat<text:s text:c="2"/>-<text:s text:c="2"/>Szkoła Podstawowa Nr 1 w Przeworsku</text:span></text:p>
      <text:p text:style-name="P12"><text:span text:style-name="T124">I<text:s text:c="2"/>miejsce – Szymon Zi</text:span><text:span text:style-name="T125">ęba<text:s text:c="23"/>- 6<text:s text:c="2"/>lat<text:s text:c="2"/>-<text:s text:c="2"/>Szkoła Podstawowa w Dębowie</text:span></text:p>
      <text:p text:style-name="P13"><text:span text:style-name="T126">I<text:s text:c="2"/>miejsce – Maciej Majba<text:s text:c="23"/>- 5<text:s text:c="2"/>lat<text:s text:c="2"/>-<text:s text:c="2"/>Przedszkole Miejskie Nr 3 w Przeworsku</text:span></text:p>
      <text:p text:style-name="P13"><text:span text:style-name="T126">I<text:s text:c="2"/>miejsce – Tymon Zawadzki<text:s text:c="17"/>- 6<text:s text:c="2"/>lat - Oddzia</text:span><text:span text:style-name="T127">ł Przedszkolny Szkoły Podstawowej Nr 1 w Przeworsku </text:span></text:p>
      <text:p text:style-name="P14"><text:span text:style-name="T128"><text:s text:c="10"/></text:span></text:p>
      <text:p text:style-name="P14"><text:span text:style-name="T128"><text:s text:c="12"/></text:span></text:p>
      <text:p text:style-name="P15"><text:span text:style-name="T128"><text:s text:c="10"/>W grupie wiekowej od 8 do 11 lat przyznano nast</text:span><text:span text:style-name="T129">ępujące miejsca :</text:span></text:p>
      <text:p text:style-name="P15"><text:span text:style-name="T130"/></text:p>
      <text:p text:style-name="P16"><text:span text:style-name="T131">I<text:s text:c="7"/>miejsce – Jan Nicowski<text:s text:c="17"/>- 11<text:s text:c="2"/>lat<text:s text:c="2"/>-<text:s text:c="2"/>Szko</text:span><text:span text:style-name="T132">ła Podstawowa w Majdanie Sieniawskim</text:span></text:p>
      <text:p text:style-name="P17"><text:span text:style-name="T133">II<text:s text:c="6"/>miejsce – Filip Siry<text:s text:c="23"/>- 11<text:s text:c="2"/>lat<text:s text:c="2"/>-<text:s text:c="2"/>Szko</text:span><text:span text:style-name="T134">ła Podstawowa w Cieplicach</text:span></text:p>
      <text:p text:style-name="P18"><text:span text:style-name="T135">III<text:s text:c="4"/>miejsce – Laura Szawan<text:s text:c="15"/>-<text:s text:c="2"/>8<text:s text:c="3"/>lat<text:s text:c="2"/>-<text:s text:c="2"/>Szko</text:span><text:span text:style-name="T136">ła Podstawowa Nr 1<text:s text:c="2"/>w Przeworsku<text:s text:c="2"/></text:span></text:p>
      <text:p text:style-name="P18"><text:span text:style-name="T137"><text:s text:c="4"/></text:span></text:p>
      <text:p text:style-name="P18"><text:span text:style-name="T137"><text:s text:c="7"/>Wyró</text:span><text:span text:style-name="T138">żnienia :<text:s text:c="163"/></text:span></text:p>
      <text:p text:style-name="P19"><text:span text:style-name="T139">- Oliwia Homik<text:s text:c="33"/>- 8<text:s text:c="2"/>lat – Szko</text:span><text:span text:style-name="T140">ła Podstawowa Nr 1 w Przeworsku</text:span></text:p>
      <text:p text:style-name="P19"><text:span text:style-name="T141">- Tomasz Baran<text:s text:c="31"/>-10<text:s text:c="2"/>lat – Szko</text:span><text:span text:style-name="T142">ła Podstawowa<text:s text:c="2"/>w Tryńczy</text:span></text:p>
      <text:p text:style-name="P19"><text:span text:style-name="T143">- Dawid Zawadzki<text:s text:c="27"/>-<text:s text:c="2"/>8<text:s text:c="2"/>lat – Szko</text:span><text:span text:style-name="T144">ła Podstawowa w Jaworniku Polskim</text:span></text:p>
      <text:p text:style-name="P20"><text:span text:style-name="T145"><text:s text:c="11"/></text:span></text:p>
      <text:p text:style-name="P20"><text:span text:style-name="T145"><text:s text:c="12"/>W grupie wiekowej od 12 do 16 lat przyznano nast</text:span><text:span text:style-name="T146">ępujące miejsca:</text:span></text:p>
      <text:p text:style-name="P20"><text:span text:style-name="T147"/></text:p>
      <text:p text:style-name="P21"><text:span text:style-name="T148">I<text:s text:c="7"/>miejsce – Gabriela S</text:span><text:span text:style-name="T149">łysz<text:s text:c="17"/>-<text:s text:c="2"/>15 lat – Gimnazjum Nr 1<text:s text:c="2"/>w Przeworsku </text:span></text:p>
      <text:p text:style-name="P22"><text:span text:style-name="T150">II<text:s text:c="5"/>miejsce –<text:s text:c="2"/>Konrad<text:s text:c="2"/>Buczkowski<text:s text:c="5"/>-<text:s text:c="2"/>15 lat – Szko</text:span><text:span text:style-name="T151">ła Podstawowa Nr 2 w Przeworsku<text:s text:c="15"/></text:span></text:p>
      <text:p text:style-name="P23"><text:span text:style-name="T152">III<text:s text:c="4"/>miejsce – Aleksandra Szyszka<text:s text:c="7"/>-<text:s text:c="2"/>13 lat – Szko</text:span><text:span text:style-name="T153">ła Podstawowa w Majdanie Sieniawskim</text:span></text:p>
      <text:p text:style-name="P23"><text:span text:style-name="T154">III<text:s text:c="4"/>miejsce – Barbara Filip<text:s text:c="18"/>-<text:s text:c="2"/>15 lat –<text:s text:c="2"/>Gimnazjum Nr 1<text:s text:c="2"/>w Przeworsku </text:span></text:p>
      <text:p text:style-name="P23"><text:span text:style-name="T154"><text:s text:c="10"/></text:span></text:p>
      <text:p text:style-name="P24"><text:span text:style-name="T154"><text:s text:c="9"/>Wyró</text:span><text:span text:style-name="T155">żnienia :</text:span></text:p>
      <text:list text:style-name="L25">
        <text:list-item>
          <text:p text:style-name="P25"><text:span text:style-name="T156">Przemys</text:span><text:span text:style-name="T157">ław Kukla<text:s text:c="27"/>-<text:s text:c="2"/>13 lat – Szkoła Podstawowa w Chałupkach</text:span></text:p>
        </text:list-item>
        <text:list-item>
          <text:p text:style-name="P25"><text:span text:style-name="T158">Oliwia Ilasz<text:s text:c="38"/>-<text:s text:c="2"/>14 lat -<text:s text:c="2"/>Szko</text:span><text:span text:style-name="T159">ła Podstawowa Nr 2 w Przeworsku</text:span></text:p>
        </text:list-item>
        <text:list-item>
          <text:p text:style-name="P25"><text:span text:style-name="T160">Sebastian Nicpo</text:span><text:span text:style-name="T161">ń<text:s text:c="29"/>-<text:s text:c="2"/>13 lat -<text:s text:c="2"/>Szkoła Podstawowa w Adamówce</text:span></text:p>
        </text:list-item>
      </text:list>
      <text:p text:style-name="P26"><text:span text:style-name="T162"/></text:p>
      <text:p text:style-name="P26"><text:span text:style-name="T162"/></text:p>
      <text:p text:style-name="P26"><text:span text:style-name="T163"><text:s text:c="9"/>Za<text:s text:c="2"/>prace fotograficzne przyznano nast</text:span><text:span text:style-name="T164">ępujące miejsca:</text:span></text:p>
      <text:p text:style-name="P26"><text:span text:style-name="T165"><text:s text:c="3"/></text:span></text:p>
      <text:p text:style-name="P26"><text:span text:style-name="T166"/></text:p>
      <text:p text:style-name="P26"><text:span text:style-name="T167">W grupie wiekowej od 5 do 7 lat</text:span></text:p>
      <text:p text:style-name="P26"><text:span text:style-name="T168"/></text:p>
      <text:p text:style-name="P27"><text:span text:style-name="T169"><text:s/>I<text:s text:c="6"/>miejsce<text:s text:c="2"/>- Maja Hawer<text:s text:c="25"/>-<text:s text:c="2"/>7 lat -<text:s text:c="3"/>Szko</text:span><text:span text:style-name="T170">ła Podstawowa Nr 1 w Przeworsku</text:span></text:p>
      <text:p text:style-name="P27"><text:span text:style-name="T171"><text:s/>I<text:s text:c="6"/>miejsce<text:s text:c="2"/>- Maja Hawer<text:s text:c="25"/>-<text:s text:c="2"/>7 lat -<text:s text:c="3"/>Szko</text:span><text:span text:style-name="T172">ła Podstawowa Nr 1 w Przeworsku</text:span></text:p>
      <text:p text:style-name="P27"><text:span text:style-name="T173">II<text:s text:c="6"/>miejsce<text:s text:c="2"/>- Natalia<text:s/></text:span><text:span text:style-name="T174">Żuk<text:s text:c="26"/>-<text:s text:c="2"/>7 lat -<text:s text:c="3"/>Szkoła Podstawowa Nr 1 w Przeworsku</text:span></text:p>
      <text:p text:style-name="P28"><text:span text:style-name="T175">II<text:s text:c="6"/>miejsce<text:s text:c="2"/>- Weronika Prochowska<text:s text:c="7"/>-<text:s text:c="2"/>7 lat -<text:s text:c="3"/>Szko</text:span><text:span text:style-name="T176">ła Podstawowa Nr 1 w Przeworsku</text:span></text:p>
      <text:p text:style-name="P29"><text:span text:style-name="T177">III<text:s text:c="4"/>miejsce<text:s text:c="2"/>- Wiktor Kulpa<text:s text:c="23"/>-<text:s text:c="2"/>7 lat -<text:s text:c="3"/>Szko</text:span><text:span text:style-name="T178">ła Podstawowa Nr 1 w Przeworsku</text:span></text:p>
      <text:p text:style-name="P29"><text:span text:style-name="T179">III<text:s text:c="4"/>miejsce<text:s text:c="2"/>- Piotr Kostka<text:s text:c="25"/>-<text:s text:c="2"/>7 lat -<text:s text:c="3"/>Szko</text:span><text:span text:style-name="T180">ła Podstawowa Nr 1 w Przeworsku</text:span></text:p>
      <text:p text:style-name="P29"><text:span text:style-name="T181"><text:s/></text:span></text:p>
      <text:p text:style-name="P30"><text:span text:style-name="T181">W grupie wiekowej od 8 do 11 lat </text:span></text:p>
      <text:p text:style-name="P30"><text:span text:style-name="T182"/></text:p>
      <text:p text:style-name="P30"><text:span text:style-name="T183">I<text:s text:c="5"/>miejsce – Ignacy Szpunar<text:s text:c="21"/>-<text:s text:c="3"/>9 lat -<text:s text:c="2"/>Szko</text:span><text:span text:style-name="T184">ła Podstawowa Nr 2 w Przeworsku<text:s text:c="3"/></text:span></text:p>
      <text:p text:style-name="P30"><text:span text:style-name="T185">II<text:s text:c="4"/>miejsce – Magdalena Szmulik<text:s text:c="13"/>-<text:s text:c="2"/>11 lat -<text:s text:c="2"/>Szko</text:span><text:span text:style-name="T186">ła Podstawowa w Manasterzu</text:span></text:p>
      <text:p text:style-name="P31"><text:span text:style-name="T187">III<text:s text:c="2"/>miejsce<text:s text:c="2"/>- Julia Darzycka<text:s text:c="21"/>-<text:s text:c="4"/>9 lat -<text:s text:c="2"/>Szko</text:span><text:span text:style-name="T188">ła Podstawowa Nr 1 w Przeworsku</text:span></text:p>
      <text:p text:style-name="P31"><text:span text:style-name="T189"><text:s text:c="7"/></text:span></text:p>
      <text:p text:style-name="P31"><text:span text:style-name="T189"><text:s text:c="9"/></text:span></text:p>
      <text:p text:style-name="P32"><text:span text:style-name="T189"><text:s text:c="9"/>Wyró</text:span><text:span text:style-name="T190">żnienie :</text:span></text:p>
      <text:p text:style-name="P32"><text:span text:style-name="T191"/></text:p>
      <text:p text:style-name="P32"><text:span text:style-name="T192"><text:s text:c="16"/>-<text:s text:c="3"/>Stanis</text:span><text:span text:style-name="T193">ław Markowski<text:s text:c="18"/>-<text:s text:c="2"/>11 lat -<text:s text:c="2"/>Szkoła Podstawowa Nr 1 w Przeworsku</text:span></text:p>
      <text:p text:style-name="P33"><text:span text:style-name="T194"/></text:p>
      <text:p text:style-name="P34"><text:span text:style-name="T194"/></text:p>
      <text:p text:style-name="P34"><text:span text:style-name="T194"/></text:p>
      <text:p text:style-name="P35"><text:span text:style-name="T195">W grupie wiekowej od 12 do 16 lat</text:span></text:p>
      <text:p text:style-name="P35"><text:span text:style-name="T195"><text:tab/><text:tab/><text:tab/><text:tab/><text:s text:c="57"/></text:span></text:p>
      <text:p text:style-name="P35"><text:span text:style-name="T195">I<text:s text:c="5"/>miejsce -<text:s text:c="2"/>Kacper Kukulski<text:s text:c="17"/>- 12 lat -<text:s text:c="3"/>Szko</text:span><text:span text:style-name="T196">ła Podstawowa Nr 2 w Przeworsku </text:span></text:p>
      <text:p text:style-name="P36"><text:span text:style-name="T197">II<text:s text:c="4"/>miejsce – Artur Thomas<text:s text:c="21"/>- 15 lat<text:s text:c="2"/>-<text:s text:c="2"/>Gimnazjum Nr 1<text:s text:c="2"/>w Przeworsku</text:span></text:p>
      <text:p text:style-name="P37"><text:span text:style-name="T197">III<text:s text:c="2"/>miejsce-<text:s text:c="2"/>Kamila Depciuch<text:s text:c="17"/>- 13 lat -<text:s text:c="3"/>Szko</text:span><text:span text:style-name="T198">ła Podstawowa Nr 1 w Przeworsku</text:span></text:p>
      <text:p text:style-name="P37"><text:span text:style-name="T199"/></text:p>
      <text:p text:style-name="P37"><text:span text:style-name="T200"><text:s text:c="4"/></text:span></text:p>
      <text:p text:style-name="P38"><text:span text:style-name="T200"><text:s text:c="9"/>Wyró</text:span><text:span text:style-name="T201">żnienie:</text:span></text:p>
      <text:p text:style-name="P38"><text:span text:style-name="T202"/></text:p>
      <text:p text:style-name="P39"><text:span text:style-name="T203"><text:s text:c="2"/>-<text:s text:c="4"/>Kamila Depciuch<text:s text:c="27"/>- 13 lat -<text:s text:c="3"/>Szko</text:span><text:span text:style-name="T204">ła Podstawowa Nr 1 w Przeworsku</text:span></text:p>
      <text:p text:style-name="P39"><text:span text:style-name="T205"/></text:p>
      <text:p text:style-name="P39"><text:span text:style-name="T205"/></text:p>
      <text:p text:style-name="P40"><text:span text:style-name="T205"/></text:p>
      <text:p text:style-name="P41"><text:span text:style-name="T206"><text:s text:c="12"/></text:span></text:p>
      <text:p text:style-name="P41"><text:span text:style-name="T207"/></text:p>
      <text:p text:style-name="P41"><text:span text:style-name="T208"/></text:p>
      <text:p text:style-name="P41"><text:span text:style-name="T209"><text:s text:c="7"/></text:span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1"><text:span text:style-name="T210"/></text:p>
      <text:p text:style-name="P42"><text:span text:style-name="T211"><text:s/></text:span></text:p>
      <text:p text:style-name="P43"><text:span text:style-name="T2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