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F30000286AF231404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 style:list-style-name="L1">
      <style:text-properties fo:font-size="12pt" style:font-size-asian="12pt" style:font-size-complex="12pt"/>
    </style:style>
    <style:style style:name="P8" style:family="paragraph" style:parent-style-name="Standard" style:list-style-name="L2">
      <style:text-properties fo:font-size="12pt" style:font-size-asian="12pt" style:font-size-complex="12pt"/>
    </style:style>
    <style:style style:name="P9" style:family="paragraph" style:parent-style-name="Standard" style:list-style-name="L3">
      <style:text-properties fo:font-size="12pt" style:font-size-asian="12pt" style:font-size-complex="12pt"/>
    </style:style>
    <style:style style:name="P10" style:family="paragraph" style:parent-style-name="Standard" style:list-style-name="L4">
      <style:text-properties fo:font-size="12pt" style:font-size-asian="12pt" style:font-size-complex="12pt"/>
    </style:style>
    <style:style style:name="P11" style:family="paragraph" style:parent-style-name="Standard" style:list-style-name="L5">
      <style:text-properties fo:font-size="12pt" style:font-size-asian="12pt" style:font-size-complex="12pt"/>
    </style:style>
    <style:style style:name="P12" style:family="paragraph" style:parent-style-name="Standard" style:list-style-name="L6">
      <style:text-properties fo:font-size="12pt" style:font-size-asian="12pt" style:font-size-complex="12pt"/>
    </style:style>
    <style:style style:name="P13" style:family="paragraph" style:parent-style-name="Standard" style:list-style-name="L7">
      <style:text-properties fo:font-size="12pt" style:font-size-asian="12pt" style:font-size-complex="12pt"/>
    </style:style>
    <style:style style:name="P14" style:family="paragraph" style:parent-style-name="Standard" style:list-style-name="L8">
      <style:text-properties fo:font-size="12pt" style:font-size-asian="12pt" style:font-size-complex="12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97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94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191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588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985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381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778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175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5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1.006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525cm" text:min-label-width="0.499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6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56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13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6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25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78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3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851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07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503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1.006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50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2.011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514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3.016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519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4.02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4.525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356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713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069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425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1.782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138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2.494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2.851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207cm" text:min-label-width="0.499cm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9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XXV <text:s/>PRZEGLĄD „GODNIE ŚWIĘTA”</text:p>
      <text:p text:style-name="P1"><text:s text:c="46"/>PRZEWORSK 2020</text:p>
      <text:p text:style-name="P2">1.Miejsce imprezy:</text:p>
      <text:list xml:id="list7086993465965884350" text:style-name="L1">
        <text:list-item>
          <text:list>
            <text:list-item>
              <text:p text:style-name="P7">sala widowiskowa Miejskiego Ośrodka Kultury w Przeworsku</text:p>
              <text:p text:style-name="P7"/>
            </text:list-item>
          </text:list>
        </text:list-item>
      </text:list>
      <text:p text:style-name="P2">2.Termin imprezy: <text:s text:c="2"/><text:span text:style-name="T5">11 stycznia 2020 r.</text:span> sobota , godz. <text:span text:style-name="T5">10.00 </text:span></text:p>
      <text:p text:style-name="P2"><text:s text:c="4"/></text:p>
      <text:p text:style-name="P2"/>
      <text:p text:style-name="P2">3.Przegląd obejmował będzie polskie zwyczaje i obrzędy związane</text:p>
      <text:p text:style-name="P2"><text:s text:c="3"/>z okresem Świąt Bożego Narodzenia i Nowego Roku w następujących</text:p>
      <text:p text:style-name="P2"><text:s text:c="4"/>formach:</text:p>
      <text:list xml:id="list6137142501637582613" text:style-name="L2">
        <text:list-item>
          <text:list>
            <text:list-item>
              <text:p text:style-name="P8">Jasełka – do 30 minut ( bez nagłośnienia )</text:p>
            </text:list-item>
            <text:list-item>
              <text:p text:style-name="P8">Grupa kolędnicza – <text:s/>( bez nagłośnienia )</text:p>
            </text:list-item>
            <text:list-item>
              <text:p text:style-name="P8">Kolędy i pastorałki w wykonaniu zespołów i solistów – 2 utwory ( bez podkładów muzycznych, dopuszcza się tradycyjne</text:p>
            </text:list-item>
          </text:list>
        </text:list-item>
      </text:list>
      <text:p text:style-name="P2"><text:s text:c="11"/>instrumenty ludowe)</text:p>
      <text:list xml:id="list38634237" text:continue-numbering="true" text:style-name="L2">
        <text:list-item>
          <text:list>
            <text:list-header>
              <text:p text:style-name="P8"/>
            </text:list-header>
          </text:list>
        </text:list-item>
      </text:list>
      <text:p text:style-name="P2">4.<text:span text:style-name="T5">Obrzędy Bożonarodzeniowe związane z naszym regionem zyskają </text:span></text:p>
      <text:p text:style-name="P3"><text:s text:c="4"/>większą liczbę punktów.</text:p>
      <text:p text:style-name="P2"/>
      <text:list xml:id="list3608557627289228508" text:style-name="L3">
        <text:list-header>
          <text:p text:style-name="P9">5. W Przeglądzie mogą brać udział dzieci i dorośli w trzech kategoriach</text:p>
          <text:p text:style-name="P9"><text:s/>wiekowych :</text:p>
          <text:p text:style-name="P9"><text:s text:c="2"/>- <text:s/>dzieci w wieku przedszkolnym</text:p>
        </text:list-header>
      </text:list>
      <text:list xml:id="list8509339932245652348" text:style-name="L4">
        <text:list-item>
          <text:list>
            <text:list-item>
              <text:list>
                <text:list-item>
                  <text:p text:style-name="P10">dzieci i młodzież szkół podstawowych </text:p>
                </text:list-item>
                <text:list-item>
                  <text:p text:style-name="P10">młodzież szkół średnich oraz dorośli</text:p>
                  <text:p text:style-name="P10"><text:s text:c="2"/></text:p>
                </text:list-item>
              </text:list>
            </text:list-item>
          </text:list>
        </text:list-item>
      </text:list>
      <text:p text:style-name="P2"/>
      <text:p text:style-name="P2">6. Cel imprezy:</text:p>
      <text:list xml:id="list139228759362324337" text:style-name="L5">
        <text:list-item>
          <text:list>
            <text:list-item>
              <text:p text:style-name="P11">kultywowanie obrzędów i zwyczajów Bożonarodzeniowych naszego</text:p>
            </text:list-item>
          </text:list>
        </text:list-item>
      </text:list>
      <text:p text:style-name="P2"><text:s text:c="10"/>regionu</text:p>
      <text:list xml:id="list5630858055991087346" text:style-name="L6">
        <text:list-item>
          <text:list>
            <text:list-item>
              <text:list>
                <text:list-item>
                  <text:p text:style-name="P12">prezentacja umiejętności wokalnych i aktorskich wykonawców</text:p>
                </text:list-item>
                <text:list-item>
                  <text:p text:style-name="P12">popularyzacja śpiewania regionalnych kolęd i pastorałek oraz</text:p>
                  <text:p text:style-name="P12">wspólnego kolędowania </text:p>
                </text:list-item>
              </text:list>
            </text:list-item>
          </text:list>
        </text:list-item>
      </text:list>
      <text:p text:style-name="P2"/>
      <text:list xml:id="list1888311947471175009" text:style-name="L7">
        <text:list-item>
          <text:p text:style-name="P13">Dla laureatów Przeglądu przewidziane są dyplomy i nagrody pieniężne.</text:p>
        </text:list-item>
      </text:list>
      <text:p text:style-name="P2"><text:s text:c="6"/></text:p>
      <text:p text:style-name="P2"/>
      <text:list xml:id="list38648388" text:continue-list="list5630858055991087346" text:style-name="L6">
        <text:list-item>
          <text:list>
            <text:list-item>
              <text:list>
                <text:list-header>
                  <text:p text:style-name="P12"/>
                </text:list-header>
              </text:list>
            </text:list-item>
          </text:list>
        </text:list-item>
      </text:list>
      <text:p text:style-name="P2">8.Zgłoszenia <text:s/>należy dostarczyć pocztą lub osobiście <text:s/>do <text:span text:style-name="T5">20 grudnia 2019r.</text:span> <text:s text:c="6"/></text:p>
      <text:p text:style-name="P2"><text:s text:c="4"/>na adres :</text:p>
      <text:p text:style-name="P2"><text:s text:c="35"/>Miejski Ośrodek Kultury</text:p>
      <text:p text:style-name="P2"><text:s text:c="38"/>im.Oskara Kolberga</text:p>
      <text:p text:style-name="P2"><text:s text:c="36"/>ul.Jagiellońska 10 a</text:p>
      <text:p text:style-name="P2"><text:s text:c="39"/>37-200 Przeworsk</text:p>
      <text:p text:style-name="P2"><text:s text:c="41"/>tel 166487911</text:p>
      <text:p text:style-name="P2"/>
      <text:list xml:id="list3316685193660295394" text:style-name="L8">
        <text:list-item>
          <text:p text:style-name="P14">Sprawy nie ujęte w regulaminie rozstrzyga organizator.</text:p>
        </text:list-item>
      </text:list>
      <text:p text:style-name="P2"/>
      <text:p text:style-name="P2">Uwaga: Scenografię <text:s/>jednakową dla wszystkich uczestników Przeglądu</text:p>
      <text:p text:style-name="P2"><text:s text:c="14"/>przygotuje Miejski Ośrodek Kultury w związku z czym prosimy <text:s text:c="16"/></text:p>
      <text:p text:style-name="P2"><text:s text:c="14"/>nie przynosić swojej.</text:p>
      <text:p text:style-name="P2"/>
      <text:p text:style-name="P2"><text:soft-page-break/></text:p>
      <text:p text:style-name="P2"><text:s text:c="31"/><text:span text:style-name="T3">XXV PRZEGLĄD „GODNIE ŚWIĘTA”</text:span></text:p>
      <text:p text:style-name="P5"><text:s text:c="34"/>PRZEWORSK 2019 <text:s text:c="6"/></text:p>
      <text:p text:style-name="P5"><text:s text:c="4"/></text:p>
      <text:p text:style-name="P5"><text:s text:c="33"/><text:span text:style-name="T1">K A R T A <text:s text:c="5"/>Z G Ł O S Z E N I A</text:span></text:p>
      <text:p text:style-name="P4"/>
      <text:p text:style-name="P4"><text:s text:c="2"/></text:p>
      <text:p text:style-name="P4"><text:s/>1.Imię i nazwisko,wiek solisty, nazwa zespołu/ilość osób w zespole</text:p>
      <text:p text:style-name="P4"><text:s text:c="2"/></text:p>
      <text:p text:style-name="P4"><text:s text:c="3"/>...................................................................................................................</text:p>
      <text:p text:style-name="P4"/>
      <text:p text:style-name="P4"><text:s/>2.Nazwa, adres instytucji patronującej wykonawcy....................................</text:p>
      <text:p text:style-name="P4"/>
      <text:p text:style-name="P4"><text:s text:c="2"/>...................................................................................................................</text:p>
      <text:p text:style-name="P4"/>
      <text:p text:style-name="P4"><text:s/>3.Prezentowany program /czas trwania/</text:p>
      <text:p text:style-name="P4"/>
      <text:p text:style-name="P4"><text:s text:c="4"/>A ..............................................................................................................</text:p>
      <text:p text:style-name="P4"><text:s/></text:p>
      <text:p text:style-name="P6"/>
      <text:p text:style-name="P4"><text:s text:c="4"/>B ..............................................................................................................</text:p>
      <text:p text:style-name="P4"/>
      <text:p text:style-name="P4"/>
      <text:p text:style-name="P4"><text:s/>4.Imię i nazwisko opiekuna nr.tel. .............................................................</text:p>
      <text:p text:style-name="P4"><text:s text:c="5"/></text:p>
      <text:p text:style-name="P4"><text:s text:c="2"/>...................................................................................................................</text:p>
      <text:p text:style-name="P4"/>
      <text:p text:style-name="P4"/>
      <text:p text:style-name="P4">5. Zgodnie z art. 6 ust.1 lit. a rozporządzenia o ochronie danych osobowych z dnia 27 kwietnia 2016r. (Dz. Urz. UE L 119z 4.05. 2016r) <text:s/>wyrażam zgodę na wykorzystanie i przetwarzanie danych osobowych z XXIV Przeglądu ''Godnie Święta'' <text:s/>organizowanego 11 stycznia 2020 r w Miejskim Ośrodku Kultury im. Oskara Kolberga w Przeworsku,zawartych w karcie zgłoszenia oraz nieodpłatną publikację zdjęć i zamieszczanie ich na stronach internetowych oraz w lokalnych mediach.</text:p>
      <text:p text:style-name="P4"><text:s/></text:p>
      <text:p text:style-name="P4"/>
      <text:p text:style-name="P4"/>
      <text:p text:style-name="P4"><text:s text:c="71"/>.......................................................................................</text:p>
      <text:p text:style-name="P4"><text:s text:c="71"/>data i czytelny podpis osoby składającej oświadczenie,</text:p>
      <text:p text:style-name="P4"><text:s text:c="71"/>lub instruktora / kierownika /opiekuna / rodzica </text:p>
      <text:p text:style-name="P4"><text:s text:c="71"/>w przypadku osób niepełnoletnich</text:p>
      <text:p text:style-name="P4"><text:s text:c="24"/></text:p>
      <text:p text:style-name="P4"><text:s text:c="78"/></text:p>
      <text:p text:style-name="P4"><text:s text:c="73"/></text:p>
      <text:p text:style-name="P4"/>
      <text:p text:style-name="P4"/>
      <text:p text:style-name="P4"/>
      <text:p text:style-name="P4"><text:s text:c="15"/>...................................... <text:s text:c="21"/>...........................................</text:p>
      <text:p text:style-name="P3"><text:span text:style-name="T6"><text:s text:c="13"/></text:span><text:span text:style-name="T7"><text:s/>pieczęć instytucji delegującej <text:s text:c="35"/>podpis opiekuna</text:span> <text:s/><text:span text:style-name="T4"><text:s text:c="2"/></text:span></text:p>
      <text:p text:style-name="P5"><text:s text:c="20"/></text:p>
      <text:p text:style-name="P4"><text:soft-page-break/><text:s text:c="51"/><text:span text:style-name="T3">XXV PRZEGLĄD </text:span></text:p>
      <text:p text:style-name="P4"><text:span text:style-name="T3"><text:s text:c="31"/></text:span><text:span text:style-name="T8"><text:s/>„GODNIE ŚWIĘTA”</text:span></text:p>
      <text:p text:style-name="P4"><draw:frame draw:style-name="fr1" draw:name="grafika1" text:anchor-type="paragraph" svg:x="0.423cm" svg:y="0.178cm" svg:width="12.85cm" svg:height="8.661cm" draw:z-index="0"><draw:image xlink:href="Pictures/2000000700003BF30000286AF231404B.svm" xlink:type="simple" xlink:show="embed" xlink:actuate="onLoad"/></draw:frame><text:span text:style-name="T8"> <text:s text:c="27"/></text:span><text:span text:style-name="T3">PRZEWORSK 2020</text:span></text:p>
      <text:p text:style-name="P5"/>
      <text:p text:style-name="P5"/>
      <text:p text:style-name="P5"><text:s text:c="5"/></text:p>
      <text:p text:style-name="P4"><text:span text:style-name="T9"><text:s text:c="13"/></text:span><text:span text:style-name="T3">Miejski Ośrodek Kultury im.Oskara Kolberga</text:span></text:p>
      <text:p text:style-name="P5"><text:s text:c="36"/>ul.Jagiellońska 10 a</text:p>
      <text:p text:style-name="P5"><text:s text:c="36"/>37 – 200 Przeworsk </text:p>
      <text:p text:style-name="P4"><text:span text:style-name="T3"><text:s text:c="40"/>tel.166487911 <text:s text:c="6"/></text:span><text:span text:style-name="T9"><text:s text:c="6"/></text:span></text:p>
      <text:p text:style-name="P6"><text:s text:c="51"/><text:span text:style-name="T2"><text:s text:c="48"/></text:span></text:p>
      <text:p text:style-name="Standard"><text:span text:style-name="T1"><text:s text:c="2"/></text:span><text:span text:style-name="T3">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8S</meta:editing-duration>
    <meta:editing-cycles>5</meta:editing-cycles>
    <meta:generator>OpenOffice/4.1.3$Win32 OpenOffice.org_project/413m1$Build-9783</meta:generator>
    <dc:date>2019-11-27T18:44:00.87</dc:date>
    <meta:document-statistic meta:table-count="0" meta:image-count="1" meta:object-count="0" meta:page-count="3" meta:paragraph-count="79" meta:word-count="384" meta:character-count="4807"/>
    <meta:user-defined meta:name="Info 1"/>
    <meta:user-defined meta:name="Info 2"/>
    <meta:user-defined meta:name="Info 3"/>
    <meta:user-defined meta:name="Info 4"/>
  </office:meta>
</office:document-meta>
</file>