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F30000286AF23140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9">
      <style:text-properties fo:font-size="12pt" style:font-size-asian="12pt" style:font-size-complex="12pt"/>
    </style:style>
    <style:style style:name="P5" style:family="paragraph" style:parent-style-name="Standard" style:list-style-name="L10">
      <style:text-properties fo:font-size="12pt" style:font-size-asian="12pt" style:font-size-complex="12pt"/>
    </style:style>
    <style:style style:name="P6" style:family="paragraph" style:parent-style-name="Standard" style:list-style-name="L11">
      <style:text-properties fo:font-size="12pt" style:font-size-asian="12pt" style:font-size-complex="12pt"/>
    </style:style>
    <style:style style:name="P7" style:family="paragraph" style:parent-style-name="Standard" style:list-style-name="L12">
      <style:text-properties fo:font-size="12pt" style:font-size-asian="12pt" style:font-size-complex="12pt"/>
    </style:style>
    <style:style style:name="P8" style:family="paragraph" style:parent-style-name="Standard" style:list-style-name="L13">
      <style:text-properties fo:font-size="12pt" style:font-size-asian="12pt" style:font-size-complex="12pt"/>
    </style:style>
    <style:style style:name="P9" style:family="paragraph" style:parent-style-name="Standard" style:list-style-name="L14">
      <style:text-properties fo:font-size="12pt" style:font-size-asian="12pt" style:font-size-complex="12pt"/>
    </style:style>
    <style:style style:name="P10" style:family="paragraph" style:parent-style-name="Standard" style:list-style-name="L15"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97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94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191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588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985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381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778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175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5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1.006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525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56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13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6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25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8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3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851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07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1.006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525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56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13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6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25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8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3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851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07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1.006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525cm" text:min-label-width="0.499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56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13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6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25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8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3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851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07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1.006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525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56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13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6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25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8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3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851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07cm" text:min-label-width="0.499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XXIII <text:s/>PRZEGLĄD „GODNIE ŚWIĘTA”</text:p>
      <text:p text:style-name="P1"><text:s text:c="46"/>PRZEWORSK 2018</text:p>
      <text:p text:style-name="P2">1.Miejsce imprezy:</text:p>
      <text:list xml:id="list7445745321293750655" text:style-name="L1">
        <text:list-item>
          <text:list>
            <text:list-item>
              <text:p text:style-name="P3">sala widowiskowa Miejskiego Ośrodka Kultury w Przeworsku</text:p>
              <text:p text:style-name="P3"/>
            </text:list-item>
          </text:list>
        </text:list-item>
      </text:list>
      <text:p text:style-name="P2">2.Termin imprezy: <text:s text:c="2"/><text:span text:style-name="T5">20 stycznia 2018 r.</text:span> sobota <text:s text:c="2"/>godz..<text:span text:style-name="T5">9.00</text:span></text:p>
      <text:p text:style-name="P2"/>
      <text:p text:style-name="P2">3.Przegląd obejmował będzie polskie zwyczaje i obrzędy związane</text:p>
      <text:p text:style-name="P2"><text:s text:c="3"/>z okresem Świąt Bożego Narodzenia i Nowego Roku w następujących</text:p>
      <text:p text:style-name="P2"><text:s text:c="4"/>formach:</text:p>
      <text:list xml:id="list5475250517833519702" text:style-name="L9">
        <text:list-item>
          <text:list>
            <text:list-item>
              <text:p text:style-name="P4">Jasełka – do 30 minut ( bez nagłośnienia )</text:p>
            </text:list-item>
            <text:list-item>
              <text:p text:style-name="P4">Grupa kolędnicza – <text:s/>( bez nagłośnienia )</text:p>
            </text:list-item>
            <text:list-item>
              <text:p text:style-name="P4">Kolędy i pastorałki w wykonaniu zespołów i solistów – 2 utwory ( bez podkładów muzycznych, dopuszcza się tradycyjne</text:p>
            </text:list-item>
          </text:list>
        </text:list-item>
      </text:list>
      <text:p text:style-name="P2"><text:s text:c="11"/>instrumenty ludowe)</text:p>
      <text:list xml:id="list33382469" text:continue-numbering="true" text:style-name="L9">
        <text:list-item>
          <text:list>
            <text:list-header>
              <text:p text:style-name="P4"/>
            </text:list-header>
          </text:list>
        </text:list-item>
      </text:list>
      <text:p text:style-name="P2">4.<text:span text:style-name="T5">Obrzędy Bożonarodzeniowe związane z naszym regionem zyskają </text:span></text:p>
      <text:p text:style-name="P11"><text:s text:c="4"/>większą liczbę punktów.</text:p>
      <text:p text:style-name="P2"/>
      <text:p text:style-name="P2"/>
      <text:list xml:id="list6318600897997174905" text:style-name="L10">
        <text:list-header>
          <text:p text:style-name="P5">5. W Przeglądzie mogą brać udział dzieci i dorośli w trzech kategoriach</text:p>
          <text:p text:style-name="P5"><text:s/>wiekowych :</text:p>
          <text:p text:style-name="P5"><text:s text:c="2"/>- <text:s/>dzieci w wieku przedszkolnym</text:p>
        </text:list-header>
      </text:list>
      <text:list xml:id="list1292980679357813577" text:style-name="L11">
        <text:list-item>
          <text:list>
            <text:list-item>
              <text:list>
                <text:list-item>
                  <text:p text:style-name="P6">dzieci i młodzież szkół podstawowych oraz gimnazjów</text:p>
                </text:list-item>
                <text:list-item>
                  <text:p text:style-name="P6">młodzież szkół średnich oraz dorośli</text:p>
                  <text:p text:style-name="P6"><text:s text:c="2"/></text:p>
                </text:list-item>
              </text:list>
            </text:list-item>
          </text:list>
        </text:list-item>
      </text:list>
      <text:p text:style-name="P2"/>
      <text:p text:style-name="P2">6. Cel imprezy:</text:p>
      <text:list xml:id="list2421342950711352251" text:style-name="L12">
        <text:list-item>
          <text:list>
            <text:list-item>
              <text:p text:style-name="P7">kultywowanie obrzędów i zwyczajów Bożonarodzeniowych naszego</text:p>
            </text:list-item>
          </text:list>
        </text:list-item>
      </text:list>
      <text:p text:style-name="P2"><text:s text:c="10"/>regionu</text:p>
      <text:list xml:id="list7537422234184297939" text:style-name="L13">
        <text:list-item>
          <text:list>
            <text:list-item>
              <text:list>
                <text:list-item>
                  <text:p text:style-name="P8">prezentacja umiejętności wokalnych i aktorskich wykonawców</text:p>
                </text:list-item>
                <text:list-item>
                  <text:p text:style-name="P8">popularyzacja śpiewania regionalnych kolęd i pastorałek oraz</text:p>
                  <text:p text:style-name="P8">wspólnego kolędowania </text:p>
                </text:list-item>
              </text:list>
            </text:list-item>
          </text:list>
        </text:list-item>
      </text:list>
      <text:p text:style-name="P2"/>
      <text:list xml:id="list8067996301690265389" text:style-name="L14">
        <text:list-item>
          <text:p text:style-name="P9">Dla laureatów Przeglądu przewidziane są dyplomy i nagrody pieniężne.</text:p>
        </text:list-item>
      </text:list>
      <text:p text:style-name="P2"><text:s text:c="6"/></text:p>
      <text:p text:style-name="P2"/>
      <text:list xml:id="list33373928" text:continue-list="list7537422234184297939" text:style-name="L13">
        <text:list-item>
          <text:list>
            <text:list-item>
              <text:list>
                <text:list-header>
                  <text:p text:style-name="P8"/>
                </text:list-header>
              </text:list>
            </text:list-item>
          </text:list>
        </text:list-item>
      </text:list>
      <text:p text:style-name="P2">8.Zgłoszenia <text:s/>należy dostarczyć pocztą lub osobiście <text:s/>do <text:span text:style-name="T5">12 <text:s/>stycznia 2018r.</text:span> <text:s text:c="6"/></text:p>
      <text:p text:style-name="P2"><text:s text:c="4"/>na adres :</text:p>
      <text:p text:style-name="P2"><text:s text:c="35"/>Miejski Ośrodek Kultury</text:p>
      <text:p text:style-name="P2"><text:s text:c="38"/>im.Oskara Kolberga</text:p>
      <text:p text:style-name="P2"><text:s text:c="36"/>ul.Jagiellońska 10 a</text:p>
      <text:p text:style-name="P2"><text:s text:c="39"/>37-200 Przeworsk</text:p>
      <text:p text:style-name="P2"><text:s text:c="41"/>tel 166487911</text:p>
      <text:p text:style-name="P2"/>
      <text:list xml:id="list3302698904691295495" text:style-name="L15">
        <text:list-item>
          <text:p text:style-name="P10">Sprawy nie ujęte w regulaminie rozstrzyga organizator.</text:p>
        </text:list-item>
      </text:list>
      <text:p text:style-name="P2"/>
      <text:p text:style-name="P2">Uwaga: Scenografię <text:s/>jednakową dla wszystkich uczestników Przeglądu</text:p>
      <text:p text:style-name="P2"><text:s text:c="14"/>przygotuje Miejski Ośrodek Kultury w związku z czym prosimy <text:s text:c="16"/></text:p>
      <text:p text:style-name="P2"><text:s text:c="14"/>nie przynosić swojej.</text:p>
      <text:p text:style-name="P2"/>
      <text:p text:style-name="P2"><text:soft-page-break/></text:p>
      <text:p text:style-name="P2"><text:s text:c="31"/><text:span text:style-name="T3">XXIII PRZEGLĄD „GODNIE ŚWIĘTA”</text:span></text:p>
      <text:p text:style-name="P13"><text:s text:c="34"/>PRZEWORSK 2018 <text:s text:c="7"/></text:p>
      <text:p text:style-name="P13"><text:s text:c="4"/></text:p>
      <text:p text:style-name="P13"><text:s text:c="33"/><text:span text:style-name="T1">K A R T A <text:s text:c="5"/>Z G Ł O S Z E N I A</text:span></text:p>
      <text:p text:style-name="P12"/>
      <text:p text:style-name="P12"><text:s text:c="2"/></text:p>
      <text:p text:style-name="P12"><text:s/>1.Imię i nazwisko,wiek solisty, nazwa zespołu/ilość osób w zespole</text:p>
      <text:p text:style-name="P12"><text:s text:c="2"/></text:p>
      <text:p text:style-name="P12"><text:s text:c="3"/>...................................................................................................................</text:p>
      <text:p text:style-name="P12"/>
      <text:p text:style-name="P12"><text:s/>2.Nazwa, adres instytucji patronującej wykonawcy....................................</text:p>
      <text:p text:style-name="P12"/>
      <text:p text:style-name="P12"><text:s text:c="2"/>...................................................................................................................</text:p>
      <text:p text:style-name="P12"/>
      <text:p text:style-name="P12"><text:s/>3.Prezentowany program /czas trwania/</text:p>
      <text:p text:style-name="P12"/>
      <text:p text:style-name="P12"><text:s text:c="4"/>A ..............................................................................................................</text:p>
      <text:p text:style-name="P12"><text:s/></text:p>
      <text:p text:style-name="P14"/>
      <text:p text:style-name="P12"><text:s text:c="4"/>B ..............................................................................................................</text:p>
      <text:p text:style-name="P12"/>
      <text:p text:style-name="P12"/>
      <text:p text:style-name="P12"><text:s/>4.Imię i nazwisko opiekuna nr.tel. .............................................................</text:p>
      <text:p text:style-name="P12"><text:s text:c="5"/></text:p>
      <text:p text:style-name="P12"><text:s text:c="2"/>...................................................................................................................</text:p>
      <text:p text:style-name="P12"/>
      <text:p text:style-name="P12"/>
      <text:p text:style-name="P12">5. Zgodnie z ustawą z dnia 29 sierpnia 1997 r. o ochronie danych osobowych wyrażam zgodę na przetwarzanie danych osobowych uczestników biorących udział w Przeglądzie ''Godnie Święta'' <text:s/></text:p>
      <text:p text:style-name="P12">przez Miejski Ośrodek Kultury w Przeworsku, który jest ich administratorem. Dane wykorzystane będą do celów organizacyjnych XXIII Przeglądu ''Godnie Święta'' Przeworsk 2018. Podanie danych jest dobrowolne, ale niezbędne do udziału w Przeglądzie. Listy uczestników zawierające dane w zakresie (imię, nazwisko, kategoria wiekowa, szkoła lub placówka pozaszkolna), listy laureatów zawierające dane o podobnym zakresie oraz zdjęcia i filmy związane z Przeglądem będą zamieszczane na stronach internetowych Miejskiego Ośrodka Kultury w Przeworsku oraz w mediach. Inne udostępnienie danych nie jest przewidywane. Osobie, której dotyczą dane przysługuje prawo dostępu do treści tych danych i ich poprawiania. Niniejszym zgadzam się na przetwarzanie danych osobowych oraz utrwalenie, przetwarzanie i rozpowszechnienie wizerunku uczestników we wskazanym powyżej zakresie i celu.</text:p>
      <text:p text:style-name="P12"/>
      <text:p text:style-name="P12"/>
      <text:p text:style-name="P12"><text:s text:c="71"/>.......................................................................................</text:p>
      <text:p text:style-name="P12"><text:s text:c="71"/>data i czytelny podpis osoby składającej oświadczenie</text:p>
      <text:p text:style-name="P12"><text:s text:c="78"/></text:p>
      <text:p text:style-name="P12"><text:s text:c="73"/></text:p>
      <text:p text:style-name="P12"/>
      <text:p text:style-name="P12"/>
      <text:p text:style-name="P12"/>
      <text:p text:style-name="P12"><text:s text:c="15"/>...................................... <text:s text:c="21"/>...........................................</text:p>
      <text:p text:style-name="P11"><text:span text:style-name="T6"><text:s text:c="13"/></text:span><text:span text:style-name="T7"><text:s/>pieczęć instytucji delegującej <text:s text:c="35"/>podpis opiekuna</text:span> <text:s/><text:span text:style-name="T4"><text:s text:c="2"/></text:span></text:p>
      <text:p text:style-name="P13"><text:soft-page-break/><text:s text:c="20"/></text:p>
      <text:p text:style-name="P12"><text:s text:c="51"/><text:span text:style-name="T3">XXIII PRZEGLĄD </text:span></text:p>
      <text:p text:style-name="P12"><text:span text:style-name="T3"><text:s text:c="28"/></text:span><text:span text:style-name="T8"><text:s/>„GODNIE ŚWIĘTA”</text:span></text:p>
      <text:p text:style-name="P12"><draw:frame draw:style-name="fr1" draw:name="grafika1" text:anchor-type="paragraph" svg:x="0.423cm" svg:y="0.178cm" svg:width="12.85cm" svg:height="8.661cm" draw:z-index="0"><draw:image xlink:href="Pictures/2000000700003BF30000286AF231404B.svm" xlink:type="simple" xlink:show="embed" xlink:actuate="onLoad"/></draw:frame><text:span text:style-name="T8"> <text:s text:c="27"/></text:span><text:span text:style-name="T3">PRZEWORSK 2018</text:span></text:p>
      <text:p text:style-name="P13"/>
      <text:p text:style-name="P13"/>
      <text:p text:style-name="P13"><text:s text:c="5"/></text:p>
      <text:p text:style-name="P12"><text:span text:style-name="T9"><text:s text:c="13"/></text:span><text:span text:style-name="T3">Miejski Ośrodek Kultury im.Oskara Kolberga</text:span></text:p>
      <text:p text:style-name="P13"><text:s text:c="36"/>ul.Jagiellońska 10 a</text:p>
      <text:p text:style-name="P13"><text:s text:c="36"/>37 – 200 Przeworsk </text:p>
      <text:p text:style-name="P12"><text:span text:style-name="T3"><text:s text:c="40"/>tel.166487911 <text:s text:c="6"/></text:span><text:span text:style-name="T9"><text:s text:c="6"/></text:span></text:p>
      <text:p text:style-name="P14"><text:s text:c="51"/><text:span text:style-name="T2"><text:s text:c="48"/></text:span></text:p>
      <text:p text:style-name="Standard"><text:span text:style-name="T1"><text:s text:c="2"/></text:span><text:span text:style-name="T3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6S</meta:editing-duration>
    <meta:editing-cycles>4</meta:editing-cycles>
    <meta:generator>OpenOffice/4.1.3$Win32 OpenOffice.org_project/413m1$Build-9783</meta:generator>
    <dc:date>2017-11-28T13:20:15.93</dc:date>
    <dc:creator>MoK </dc:creator>
    <meta:document-statistic meta:table-count="0" meta:image-count="1" meta:object-count="0" meta:page-count="3" meta:paragraph-count="75" meta:word-count="444" meta:character-count="5165"/>
    <meta:user-defined meta:name="Info 1"/>
    <meta:user-defined meta:name="Info 2"/>
    <meta:user-defined meta:name="Info 3"/>
    <meta:user-defined meta:name="Info 4"/>
  </office:meta>
</office:document-meta>
</file>