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V <text:s text:c="2"/>POWIATOWY PRZEGLĄD <text:s/>TANECZNY</text:p>
      <text:p text:style-name="P1"><text:s text:c="29"/><text:span text:style-name="T1">K a t a r z y n k i</text:span></text:p>
      <text:p text:style-name="Standard"><text:span text:style-name="T2"><text:s text:c="30"/></text:span><text:span text:style-name="T3">Regulamin Przeglądu</text:span></text:p>
      <text:p text:style-name="P3"/>
      <text:p text:style-name="P3">Cele: - p<text:span text:style-name="T6">opularyzacja tańca wśród dzieci i młodzieży</text:span></text:p>
      <text:p text:style-name="P5"><text:s text:c="9"/>- rozwijanie wrażliwości estetycznej wśród dzieci i młodzieży</text:p>
      <text:p text:style-name="P5"><text:s text:c="9"/>- wspólna zabawa</text:p>
      <text:p text:style-name="P5"/>
      <text:p text:style-name="P5">Organizator: - <text:s/>Burmistrz Miasta Przeworska</text:p>
      <text:p text:style-name="P5"><text:s text:c="21"/>- Starostwo Powiatowe w Przeworsku</text:p>
      <text:p text:style-name="P5"><text:s text:c="21"/>- Miejski Ośrodek Kultury w Przeworsku</text:p>
      <text:p text:style-name="P5"/>
      <text:p text:style-name="P5">Termin imprezy: <text:s/><text:span text:style-name="T1">25 listopada 2017 r. godz. 10.00 </text:span></text:p>
      <text:p text:style-name="P8"/>
      <text:p text:style-name="P5">Miejsce imprezy: Miejski Ośrodek Kultury im. Oskara Kolberga w Przeworsku,</text:p>
      <text:p text:style-name="P5"><text:s text:c="29"/>sala widowiskowa</text:p>
      <text:p text:style-name="P5"/>
      <text:p text:style-name="P5">Uczestnicy : zespoły taneczne /wszystkie rodzaje tańca/ <text:s/>działające w przedszkolach, <text:s text:c="4"/>szkołach i domach kultury powiatu przeworskiego.</text:p>
      <text:p text:style-name="P5"/>
      <text:p text:style-name="P5">Kategorie wiekowe: - I kat. wiekowa <text:s/>przedszkola</text:p>
      <text:p text:style-name="P5"><text:s text:c="34"/>- II kat. wiekowa szkoły podstawowe</text:p>
      <text:p text:style-name="P5"><text:s text:c="34"/>- III kat. wiekowa gimnazja</text:p>
      <text:p text:style-name="P5"><text:s text:c="34"/>- IV kat. wiekowa szkoły średnie</text:p>
      <text:p text:style-name="P5"/>
      <text:p text:style-name="P5">Warunki uczestnictwa:</text:p>
      <text:list xml:id="list2742716905656330839" text:style-name="L1">
        <text:list-item>
          <text:list>
            <text:list-item>
              <text:p text:style-name="P6">każdy z <text:s/>zespołów prezentuje 1 układ taneczny</text:p>
            </text:list-item>
            <text:list-item>
              <text:p text:style-name="P9"><text:span text:style-name="T4">zgłoszenie <text:s/>należy dostarczyć do dnia </text:span><text:span text:style-name="T5">17 listopada 2017r. </text:span><text:span text:style-name="T4"><text:s text:c="7"/></text:span></text:p>
            </text:list-item>
          </text:list>
        </text:list-item>
      </text:list>
      <text:p text:style-name="P5"/>
      <text:p text:style-name="P5">Powołana komisja artystyczna przyzna <text:s/>nagrody i wyróżnienia w każdej kategorii wiekowej.</text:p>
      <text:p text:style-name="P5"/>
      <text:p text:style-name="P5"><text:s/>Sprawy organizacyjne:</text:p>
      <text:list xml:id="list1843662474152212559" text:style-name="L3">
        <text:list-item>
          <text:p text:style-name="P7">W trakcie trwania przeglądu zespoły przebywają pod opieką własnych <text:s/>opiekunów.</text:p>
        </text:list-item>
        <text:list-item>
          <text:p text:style-name="P7">O zakwalifikowaniu do poszczególnej kat. wiekowej decyduje wiek większości członków zespołu.</text:p>
        </text:list-item>
        <text:list-item>
          <text:p text:style-name="P7">Koszt przejazdu i ubezpieczenia na czas pobytu pokrywają uczestnicy.</text:p>
        </text:list-item>
        <text:list-item>
          <text:p text:style-name="P7">Nagrania muzyczne na płycie CD opisane należy dostarczyć akustykowi <text:s/>przed występem zespołu w dniu prezentacji.</text:p>
        </text:list-item>
        <text:list-item>
          <text:p text:style-name="P4"><text:span text:style-name="T6">Sprawy nieujęte w regulaminie rozstrzyga organizator.</text:span><text:span text:style-name="T2"> <text:s text:c="26"/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</meta:editing-duration>
    <meta:editing-cycles>3</meta:editing-cycles>
    <meta:generator>OpenOffice/4.1.3$Win32 OpenOffice.org_project/413m1$Build-9783</meta:generator>
    <dc:date>2017-09-29T16:51:32.16</dc:date>
    <meta:document-statistic meta:table-count="0" meta:image-count="0" meta:object-count="0" meta:page-count="1" meta:paragraph-count="27" meta:word-count="199" meta:character-count="1662"/>
    <dc:creator>MoK </dc:creator>
    <meta:user-defined meta:name="Info 1"/>
    <meta:user-defined meta:name="Info 2"/>
    <meta:user-defined meta:name="Info 3"/>
    <meta:user-defined meta:name="Info 4"/>
  </office:meta>
</office:document-meta>
</file>