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BernhardFashion BT" svg:font-family="'BernhardFashion BT'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6">
      <style:paragraph-properties fo:margin-top="0.423cm" fo:margin-bottom="0.212cm" loext:contextual-spacing="false"/>
      <style:text-properties style:text-underline-style="solid" style:text-underline-width="auto" style:text-underline-color="font-color" fo:font-weight="normal" style:font-weight-asian="normal"/>
    </style:style>
    <style:style style:name="P2" style:family="paragraph" style:parent-style-name="Akapit_20_z_20_listą">
      <style:text-properties fo:font-size="11pt" style:font-size-asian="11pt" style:font-size-complex="11pt"/>
    </style:style>
    <style:style style:name="P3" style:family="paragraph" style:parent-style-name="Akapit_20_z_20_listą" style:list-style-name="WW8Num6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Akapit_20_z_20_listą" style:list-style-name="WW8Num7">
      <style:text-properties fo:font-size="11pt" style:font-size-asian="11pt" style:font-size-complex="11pt"/>
    </style:style>
    <style:style style:name="P5" style:family="paragraph" style:parent-style-name="Akapit_20_z_20_listą" style:list-style-name="WW8Num8"/>
    <style:style style:name="P6" style:family="paragraph" style:parent-style-name="Akapit_20_z_20_listą" style:list-style-name="WW8Num8">
      <style:paragraph-properties fo:line-height="150%"/>
    </style:style>
    <style:style style:name="P7" style:family="paragraph" style:parent-style-name="Akapit_20_z_20_listą">
      <style:paragraph-properties fo:line-height="150%"/>
      <style:text-properties fo:color="#800000" fo:font-size="11pt" fo:font-weight="bold" style:font-size-asian="11pt" style:font-weight-asian="bold" style:font-size-complex="11pt" style:font-weight-complex="bold"/>
    </style:style>
    <style:style style:name="P8" style:family="paragraph" style:parent-style-name="Akapit_20_z_20_listą" style:list-style-name="WW8Num9">
      <style:paragraph-properties fo:margin-left="0.25cm" fo:margin-right="0cm" fo:text-align="justify" style:justify-single-word="false" fo:text-indent="-0.25cm" style:auto-text-indent="false">
        <style:tab-stops>
          <style:tab-stop style:position="0.25cm"/>
          <style:tab-stop style:position="0.318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Tekst_20_podstawowy_20_wcięty_20_21">
      <style:paragraph-properties fo:margin-left="0.501cm" fo:margin-right="0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P10" style:family="paragraph" style:parent-style-name="Tekst_20_podstawowy_20_wcięty_20_21">
      <style:paragraph-properties fo:margin-top="0cm" fo:margin-bottom="0.212cm" loext:contextual-spacing="false"/>
      <style:text-properties fo:font-size="10pt" style:font-size-asian="10pt" style:font-size-complex="10pt"/>
    </style:style>
    <style:style style:name="P11" style:family="paragraph" style:parent-style-name="Tekst_20_podstawowy_20_wcięty_20_21">
      <style:paragraph-properties fo:margin-top="0cm" fo:margin-bottom="0.423cm" loext:contextual-spacing="false"/>
      <style:text-properties fo:font-size="10pt" style:font-size-asian="10pt" style:font-size-complex="10pt"/>
    </style:style>
    <style:style style:name="P12" style:family="paragraph" style:parent-style-name="Tekst_20_podstawowy_20_wcięty_20_21">
      <style:paragraph-properties fo:margin-left="0cm" fo:margin-right="0cm" fo:text-indent="0cm" style:auto-text-indent="false"/>
    </style:style>
    <style:style style:name="P13" style:family="paragraph" style:parent-style-name="Tekst_20_podstawowy_20_wcięty_20_21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ekst_20_podstawowy_20_wcięty_20_21">
      <style:paragraph-properties fo:margin-left="0cm" fo:margin-right="0cm" fo:text-align="center" style:justify-single-word="false" fo:text-indent="0cm" style:auto-text-indent="false"/>
      <style:text-properties fo:color="#800000" style:font-name="Arial Narrow" fo:font-size="12pt" fo:font-weight="bold" style:font-size-asian="12pt" style:font-weight-asian="bold" style:font-name-complex="Arial Narrow" style:font-weight-complex="bold"/>
    </style:style>
    <style:style style:name="P15" style:family="paragraph" style:parent-style-name="Tekst_20_podstawowy_20_wcięty_20_21">
      <style:paragraph-properties fo:margin-left="0cm" fo:margin-right="0cm" fo:margin-top="0cm" fo:margin-bottom="0.212cm" loext:contextual-spacing="false" fo:text-indent="0cm" style:auto-text-indent="false"/>
    </style:style>
    <style:style style:name="P16" style:family="paragraph" style:parent-style-name="Heading_20_7">
      <style:paragraph-properties fo:margin-left="1.905cm" fo:margin-right="0cm" fo:text-indent="0cm" style:auto-text-indent="false"/>
      <style:text-properties fo:font-size="11pt" style:font-size-asian="11pt" style:font-size-complex="11pt" style:font-weight-complex="bold"/>
    </style:style>
    <style:style style:name="P17" style:family="paragraph" style:parent-style-name="Heading_20_7">
      <style:paragraph-properties fo:margin-left="0.635cm" fo:margin-right="0cm" fo:text-indent="0cm" style:auto-text-indent="false"/>
      <style:text-properties fo:font-size="11pt" style:font-size-asian="11pt" style:font-size-complex="11pt" style:font-weight-complex="bold"/>
    </style:style>
    <style:style style:name="P18" style:family="paragraph" style:parent-style-name="Heading_20_9" style:master-page-name="Standard">
      <style:paragraph-properties fo:text-align="start" style:justify-single-word="false" style:page-number="auto"/>
      <style:text-properties fo:font-variant="small-caps" fo:font-size="12pt" style:font-size-asian="12pt"/>
    </style:style>
    <style:style style:name="P19" style:family="paragraph" style:parent-style-name="Heading_20_5">
      <style:paragraph-properties fo:margin-top="0cm" fo:margin-bottom="0cm" loext:contextual-spacing="false"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0" style:family="paragraph" style:parent-style-name="Heading_20_5">
      <style:paragraph-properties fo:margin-top="0cm" fo:margin-bottom="0cm" loext:contextual-spacing="false" fo:text-align="center" style:justify-single-word="false"/>
      <style:text-properties fo:font-size="10pt" fo:font-weight="normal" style:font-size-asian="10pt" style:font-weight-asian="normal" style:font-size-complex="10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text-properties fo:font-size="11pt" fo:font-style="italic" style:font-size-asian="11pt" style:font-style-asian="italic" style:font-size-complex="11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6" style:family="paragraph" style:parent-style-name="Standard">
      <style:paragraph-properties>
        <style:tab-stops>
          <style:tab-stop style:position="0.318cm"/>
        </style:tab-stops>
      </style:paragraph-properties>
      <style:text-properties fo:font-variant="small-caps" fo:font-size="8pt" style:font-size-asian="8pt" style:font-size-complex="8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small-caps" fo:font-size="8pt" fo:font-weight="bold" style:font-size-asian="8pt" style:font-weight-asian="bold" style:font-size-complex="8pt"/>
    </style:style>
    <style:style style:name="P28" style:family="paragraph" style:parent-style-name="Standard">
      <style:text-properties fo:font-variant="small-caps" fo:font-weight="bold" style:font-weight-asian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small-caps" fo:font-weight="bold" style:font-weight-asian="bold"/>
    </style:style>
    <style:style style:name="P30" style:family="paragraph" style:parent-style-name="Standard" style:list-style-name="WW8Num5">
      <style:text-properties fo:font-variant="small-caps" fo:font-weight="bold" style:font-weight-asian="bold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6" style:family="paragraph" style:parent-style-name="Standard">
      <style:paragraph-properties fo:text-align="center" style:justify-single-word="false"/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ahoma" fo:font-size="8pt" style:text-underline-style="solid" style:text-underline-width="auto" style:text-underline-color="font-color" style:font-size-asian="8pt" style:font-name-complex="Tahoma" style:font-size-complex="8pt" style:font-weight-complex="bold"/>
    </style:style>
    <style:style style:name="P38" style:family="paragraph" style:parent-style-name="Standard">
      <style:paragraph-properties fo:line-height="115%" fo:text-align="center" style:justify-single-word="false" fo:hyphenation-ladder-count="no-limit"/>
      <style:text-properties fo:color="#000000" fo:font-weight="bold" style:font-name-asian="Arial" style:language-asian="pl" style:country-asian="PL" style:font-weight-asian="bold" fo:hyphenate="true" fo:hyphenation-remain-char-count="2" fo:hyphenation-push-char-count="2"/>
    </style:style>
    <style:style style:name="P39" style:family="paragraph" style:parent-style-name="Standard">
      <style:paragraph-properties fo:line-height="115%" fo:hyphenation-ladder-count="no-limit"/>
      <style:text-properties fo:color="#000000" fo:font-size="10pt" style:font-name-asian="Arial" style:font-size-asian="10pt" style:language-asian="pl" style:country-asian="PL" style:font-size-complex="10pt" fo:hyphenate="true" fo:hyphenation-remain-char-count="2" fo:hyphenation-push-char-count="2"/>
    </style:style>
    <style:style style:name="P40" style:family="paragraph" style:parent-style-name="Standard">
      <style:paragraph-properties fo:line-height="115%" fo:text-align="justify" style:justify-single-word="false" fo:hyphenation-ladder-count="no-limit"/>
      <style:text-properties fo:color="#000000" fo:font-size="10pt" style:font-name-asian="Arial" style:font-size-asian="10pt" style:language-asian="pl" style:country-asian="PL" style:font-size-complex="10pt" fo:hyphenate="true" fo:hyphenation-remain-char-count="2" fo:hyphenation-push-char-count="2"/>
    </style:style>
    <style:style style:name="P41" style:family="paragraph" style:parent-style-name="Standard">
      <style:paragraph-properties fo:line-height="115%" fo:text-align="end" style:justify-single-word="false" fo:hyphenation-ladder-count="no-limit"/>
      <style:text-properties fo:color="#000000" fo:font-size="10pt" style:font-name-asian="Arial" style:font-size-asian="10pt" style:language-asian="pl" style:country-asian="PL" style:font-size-complex="10pt" fo:hyphenate="true" fo:hyphenation-remain-char-count="2" fo:hyphenation-push-char-count="2"/>
    </style:style>
    <style:style style:name="P42" style:family="paragraph" style:parent-style-name="Standard">
      <style:paragraph-properties fo:line-height="115%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1.905cm" fo:margin-right="0cm" fo:text-indent="0cm" style:auto-text-indent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top="0.212cm" fo:margin-bottom="0cm" loext:contextual-spacing="false">
        <style:tab-stops>
          <style:tab-stop style:position="0.318cm"/>
        </style:tab-stops>
      </style:paragraph-properties>
    </style:style>
    <style:style style:name="P46" style:family="paragraph" style:parent-style-name="Standard" style:list-style-name="WW8Num9">
      <style:paragraph-properties fo:margin-left="0.25cm" fo:margin-right="0cm" fo:text-align="justify" style:justify-single-word="false" fo:text-indent="-0.25cm" style:auto-text-indent="false">
        <style:tab-stops>
          <style:tab-stop style:position="0.25cm"/>
        </style:tab-stops>
      </style:paragraph-properties>
    </style:style>
    <style:style style:name="P47" style:family="paragraph" style:parent-style-name="Standard" style:list-style-name="WW8Num9">
      <style:paragraph-properties fo:margin-left="0.25cm" fo:margin-right="0cm" fo:text-align="justify" style:justify-single-word="false" fo:text-indent="-0.25cm" style:auto-text-indent="false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Standard">
      <style:paragraph-properties fo:margin-left="1.27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margin-left="1.27cm" fo:margin-right="0cm" fo:margin-top="0cm" fo:margin-bottom="0.212cm" loext:contextual-spacing="false" fo:text-indent="0cm" style:auto-text-indent="false">
        <style:tab-stops>
          <style:tab-stop style:position="1.27cm"/>
        </style:tab-stops>
      </style:paragraph-properties>
    </style:style>
    <style:style style:name="P51" style:family="paragraph" style:parent-style-name="Standard">
      <style:paragraph-properties fo:margin-top="0cm" fo:margin-bottom="0.212cm" loext:contextual-spacing="false"/>
    </style:style>
    <style:style style:name="P52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font-style="italic" style:font-size-asian="11pt" style:font-style-asian="italic" style:font-size-complex="11pt"/>
    </style:style>
    <style:style style:name="P53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54" style:family="paragraph" style:parent-style-name="Standard">
      <style:paragraph-properties fo:margin-top="0cm" fo:margin-bottom="0.212cm" loext:contextual-spacing="false" fo:text-align="center" style:justify-single-word="false"/>
      <style:text-properties fo:color="#800000" fo:font-size="11pt" fo:font-style="italic" fo:font-weight="bold" style:font-size-asian="11pt" style:font-style-asian="italic" style:font-weight-asian="bold" style:font-size-complex="11pt" style:font-weight-complex="bold"/>
    </style:style>
    <style:style style:name="P55" style:family="paragraph" style:parent-style-name="Standard">
      <style:paragraph-properties fo:margin-top="0cm" fo:margin-bottom="0.212cm" loext:contextual-spacing="false" fo:text-align="center" style:justify-single-word="false"/>
      <style:text-properties fo:color="#8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weight-complex="bold"/>
    </style:style>
    <style:style style:name="P56" style:family="paragraph" style:parent-style-name="Standard">
      <style:paragraph-properties fo:margin-top="0cm" fo:margin-bottom="0.212cm" loext:contextual-spacing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57" style:family="paragraph" style:parent-style-name="Standard" style:list-style-name="WW8Num4">
      <style:paragraph-properties fo:margin-top="0cm" fo:margin-bottom="0.212cm" loext:contextual-spacing="false">
        <style:tab-stops>
          <style:tab-stop style:position="1.27cm"/>
        </style:tab-stops>
      </style:paragraph-properties>
    </style:style>
    <style:style style:name="P58" style:family="paragraph" style:parent-style-name="Standard">
      <style:paragraph-properties fo:margin-top="0cm" fo:margin-bottom="0.212cm" loext:contextual-spacing="false"/>
      <style:text-properties fo:font-size="10pt" style:font-size-asian="10pt" style:font-size-complex="10pt"/>
    </style:style>
    <style:style style:name="P59" style:family="paragraph" style:parent-style-name="Standard" style:list-style-name="WW8Num3">
      <style:paragraph-properties fo:margin-top="0cm" fo:margin-bottom="0.212cm" loext:contextual-spacing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60" style:family="paragraph" style:parent-style-name="Standard" style:list-style-name="WW8Num2">
      <style:paragraph-properties fo:margin-top="0cm" fo:margin-bottom="0.212cm" loext:contextual-spacing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61" style:family="paragraph" style:parent-style-name="Standard">
      <style:paragraph-properties fo:margin-left="0.751cm" fo:margin-right="0cm" fo:text-indent="0cm" style:auto-text-indent="false"/>
    </style:style>
    <style:style style:name="P62" style:family="paragraph" style:parent-style-name="Standard">
      <style:paragraph-properties fo:margin-left="0.635cm" fo:margin-right="0cm" fo:margin-top="0cm" fo:margin-bottom="0.212cm" loext:contextual-spacing="false" fo:text-indent="0cm" style:auto-text-indent="false"/>
    </style:style>
    <style:style style:name="P63" style:family="paragraph" style:parent-style-name="Standard">
      <style:paragraph-properties fo:margin-left="0.635cm" fo:margin-right="0cm" fo:margin-top="0cm" fo:margin-bottom="0.212cm" loext:contextual-spacing="false" fo:text-indent="0cm" style:auto-text-indent="false">
        <style:tab-stops>
          <style:tab-stop style:position="1.27cm"/>
        </style:tab-stops>
      </style:paragraph-properties>
    </style:style>
    <style:style style:name="P64" style:family="paragraph" style:parent-style-name="Standard">
      <style:paragraph-properties fo:margin-left="0.63cm" fo:margin-right="0cm" fo:margin-top="0cm" fo:margin-bottom="0.212cm" loext:contextual-spacing="false" fo:text-indent="0cm" style:auto-text-indent="false"/>
    </style:style>
    <style:style style:name="P65" style:family="paragraph" style:parent-style-name="Standard">
      <style:paragraph-properties fo:margin-left="6.35cm" fo:margin-right="0cm" fo:line-height="115%" fo:hyphenation-ladder-count="no-limit" fo:text-indent="0cm" style:auto-text-indent="false"/>
      <style:text-properties fo:hyphenate="tru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variant="small-caps"/>
    </style:style>
    <style:style style:name="T7" style:family="text">
      <style:text-properties fo:font-variant="small-caps" fo:font-weight="bold" style:font-weight-asian="bold"/>
    </style:style>
    <style:style style:name="T8" style:family="text">
      <style:text-properties fo:font-variant="small-caps" fo:font-size="8pt" style:font-size-asian="8pt" style:font-size-complex="8pt"/>
    </style:style>
    <style:style style:name="T9" style:family="text">
      <style:text-properties fo:font-variant="small-caps" fo:font-size="8pt" fo:font-weight="bold" style:font-size-asian="8pt" style:font-weight-asian="bold" style:font-size-complex="8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style="italic" style:font-size-asian="8pt" style:font-style-asian="italic" style:font-size-complex="8pt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color="#8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800000" fo:font-size="11pt" fo:font-style="italic" fo:font-weight="bold" style:font-size-asian="11pt" style:font-style-asian="italic" style:font-weight-asian="bold" style:font-size-complex="11pt" style:font-weight-complex="bold"/>
    </style:style>
    <style:style style:name="T16" style:family="text">
      <style:text-properties fo:color="#8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weight-complex="bold"/>
    </style:style>
    <style:style style:name="T17" style:family="text">
      <style:text-properties fo:color="#800000" style:font-name="Arial Narrow" fo:font-size="12pt" fo:font-weight="bold" style:font-size-asian="12pt" style:font-weight-asian="bold" style:font-name-complex="Arial Narrow" style:font-weight-complex="bold"/>
    </style:style>
    <style:style style:name="T18" style:family="text">
      <style:text-properties style:text-underline-style="solid" style:text-underline-width="auto" style:text-underline-color="font-color" fo:font-weight="normal" style:font-weight-asian="normal"/>
    </style:style>
    <style:style style:name="T19" style:family="text"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 style:font-weight-complex="bold"/>
    </style:style>
    <style:style style:name="T20" style:family="text">
      <style:text-properties style:font-name="Tahoma" fo:font-size="8pt" style:text-underline-style="solid" style:text-underline-width="auto" style:text-underline-color="font-color" style:font-size-asian="8pt" style:font-name-complex="Tahoma" style:font-size-complex="8pt" style:font-weight-complex="bold"/>
    </style:style>
    <style:style style:name="T21" style:family="text">
      <style:text-properties style:font-name="Tahoma" fo:font-size="8pt" style:font-size-asian="8pt" style:font-name-complex="Tahoma" style:font-size-complex="8pt" style:font-weight-complex="bold"/>
    </style:style>
    <style:style style:name="T22" style:family="text">
      <style:text-properties style:text-position="super 58%" style:font-name="Tahoma" fo:font-size="8pt" style:font-size-asian="8pt" style:font-name-complex="Tahoma" style:font-size-complex="8pt" style:font-weight-complex="bold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T26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27" style:family="text">
      <style:text-properties fo:font-size="14pt" style:font-size-asian="14pt"/>
    </style:style>
    <style:style style:name="T28" style:family="text">
      <style:text-properties fo:color="#000000" fo:font-weight="bold" style:font-name-asian="Arial" style:language-asian="pl" style:country-asian="PL" style:font-weight-asian="bold"/>
    </style:style>
    <style:style style:name="T29" style:family="text">
      <style:text-properties fo:color="#000000" fo:font-size="10pt" style:font-name-asian="Arial" style:font-size-asian="10pt" style:language-asian="pl" style:country-asian="PL" style:font-size-complex="10pt"/>
    </style:style>
    <style:style style:name="T30" style:family="text">
      <style:text-properties fo:color="#000000" fo:font-size="10pt" fo:font-style="italic" style:font-name-asian="Arial" style:font-size-asian="10pt" style:language-asian="pl" style:country-asian="PL" style:font-style-asian="italic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9">Organizatorzy:</text:h>
      <text:p text:style-name="P44">Centrum Kulturalne w Przemyślu</text:p>
      <text:p text:style-name="P44">Urząd Miejski w Przemyślu</text:p>
      <text:h text:style-name="P16" text:outline-level="7">Miejski Ośrodek Kultury w Przeworsku </text:h>
      <text:h text:style-name="P16" text:outline-level="7">Miejski Ośrodek Kultury w Jarosławiu</text:h>
      <text:h text:style-name="P16" text:outline-level="7">Miejski Dom Kultury w Lubaczowie</text:h>
      <text:h text:style-name="P17" text:outline-level="7">Szkoła Podstawowa nr 15 w Przemyślu – Centrum Piosenki Dziecięcej</text:h>
      <text:p text:style-name="P45"><text:span text:style-name="T7">Szkolne <text:s/>Prezentacje <text:s/>Artystyczne <text:s/>mają <text:s/>na <text:s/>celu</text:span><text:span text:style-name="T6">:</text:span></text:p>
      <text:p text:style-name="P26"/>
      <text:list xml:id="list2879484310" text:style-name="WW8Num9">
        <text:list-item>
          <text:p text:style-name="P47">Stworzenie sceny promocyjnej dla amatorskiej twórczości dziecięcej</text:p>
        </text:list-item>
        <text:list-item>
          <text:p text:style-name="P47">Zachęcanie nauczycieli do poszukiwania „młodych talentów”</text:p>
        </text:list-item>
        <text:list-item>
          <text:p text:style-name="P46"><text:span text:style-name="T1">Przyjęcie przez szkoły postawy stymulującej szeroko </text:span>rozumiany rozwój aktywnego uczestnictwa w kulturze<text:span text:style-name="T1"> </text:span></text:p>
        </text:list-item>
        <text:list-item>
          <text:p text:style-name="P8">Stwarzanie płaszczyzny wymiany doświadczeń i konfrontacji <text:s/>własnych dokonań</text:p>
        </text:list-item>
        <text:list-item>
          <text:p text:style-name="P47">Połączenie przeglądu twórczości z warsztatami artystycznymi <text:s text:c="18"/>z dziedziny: emisji głosu, ruchu scenicznego, tańca i teatru.</text:p>
        </text:list-item>
      </text:list>
      <text:p text:style-name="P32"/>
      <text:p text:style-name="P29">Uczestnicy:</text:p>
      <text:p text:style-name="P27"/>
      <text:p text:style-name="P22">W prezentacjach udział mogą brać uczniowie:</text:p>
      <text:p text:style-name="P22"/>
      <text:list xml:id="list269018577" text:style-name="WW8Num6">
        <text:list-item>
          <text:p text:style-name="P3">szkół podstawowych, </text:p>
        </text:list-item>
        <text:list-item>
          <text:p text:style-name="P3">szkół średnich</text:p>
        </text:list-item>
      </text:list>
      <text:p text:style-name="P24"/>
      <text:p text:style-name="P24">Państwowe i Prywatne Szkoły Muzyczne mogą brać udział <text:s text:c="23"/>w prezentacjach tylko w kategorii inscenizacja i taniec.</text:p>
      <text:p text:style-name="P31"/>
      <text:p text:style-name="P33"><text:span text:style-name="T7">Każda <text:s/>szkoła <text:s/>ma <text:s/>możliwość <text:s/>prezentacji</text:span><text:span text:style-name="T6"> :</text:span></text:p>
      <text:list xml:id="list1608265705" text:style-name="WW8Num5">
        <text:list-item>
          <text:list>
            <text:list-item>
              <text:p text:style-name="P48">trzech <text:s/>piosenek <text:s text:c="3"/>(trzech różnych wykonawców – jeden wykonawca prezentuje jedną piosenkę)</text:p>
            </text:list-item>
            <text:list-item>
              <text:p text:style-name="P48">inscenizacji nieprzekraczającej 15 minut </text:p>
            </text:list-item>
            <text:list-item>
              <text:p text:style-name="P48">dwóch układów tanecznych o łącznym czasie nieprzekraczającym <text:s text:c="8"/>8 minut . <text:s/></text:p>
            </text:list-item>
          </text:list>
        </text:list-item>
      </text:list>
      <text:p text:style-name="P34">(prosimy o przestrzeganie limitów czasowych – prezentacje naruszające powyższe ustalenia nie będą oceniane).</text:p>
      <text:p text:style-name="Standard"/>
      <text:p text:style-name="Standard"/>
      <text:p text:style-name="P35">W konkursie nie mogą brać udziału chóry.</text:p>
      <text:list xml:id="list163902482634444" text:continue-numbering="true" text:style-name="WW8Num5">
        <text:list-item>
          <text:p text:style-name="P30"><text:soft-page-break/>Terminy eliminacji:</text:p>
        </text:list-item>
      </text:list>
      <text:p text:style-name="Standard"/>
      <text:list xml:id="list2710868040" text:style-name="WW8Num8">
        <text:list-item>
          <text:p text:style-name="P6"><text:span text:style-name="T1">Eliminacje powiatowe odbędą się w <text:s/></text:span><text:span text:style-name="T14">Miejskim Ośrodku Kultury <text:s text:c="2"/>w Przeworsku <text:s/>ul. Jagiellońska 10a </text:span></text:p>
        </text:list-item>
      </text:list>
      <text:p text:style-name="P7">26 marca 2020 <text:s/>roku od godz. 10.00</text:p>
      <text:p text:style-name="P49"/>
      <text:p text:style-name="P23">Nominację do finału otrzyma:</text:p>
      <text:p text:style-name="P52">jedna inscenizacja, dwa tańce i cztery piosenki</text:p>
      <text:p text:style-name="P53">Lista nominowanych wykonawców opublikowana będzie </text:p>
      <text:p text:style-name="P54">w dniu <text:s/>26.03.2020 na stronie:</text:p>
      <text:p text:style-name="P55">Miejskiego Ośrodka Kultury w Przeworsku </text:p>
      <text:list xml:id="list163901362749892" text:continue-numbering="true" text:style-name="WW8Num8">
        <text:list-item>
          <text:p text:style-name="P5"><text:span text:style-name="T1">Finał Regionalny odbędzie się </text:span><text:span text:style-name="T5">2 kwietnia 2020</text:span><text:span text:style-name="T1"> w sali Centrum Kulturalnego w Przemyślu </text:span></text:p>
        </text:list-item>
      </text:list>
      <text:p text:style-name="Standard"><text:s text:c="2"/></text:p>
      <text:p text:style-name="P36">PROGRAM FINAŁU REGIONALNEGO</text:p>
      <text:p text:style-name="P37"/>
      <text:p text:style-name="P61"><text:span text:style-name="T21">9</text:span><text:span text:style-name="T22">00</text:span><text:span text:style-name="T21"> – <text:s/>PRZYJAZD UCZESTNIKÓW</text:span></text:p>
      <text:p text:style-name="P61"><text:span text:style-name="T21">9</text:span><text:span text:style-name="T22">30</text:span><text:span text:style-name="T21"> – <text:s/>SPOTKANIE Z NAUCZYCIELAMI - OPIEKUNAMI <text:s/>W KLUBIE „PIWNICE”</text:span></text:p>
      <text:p text:style-name="P61"><text:span text:style-name="T21">10</text:span><text:span text:style-name="T22">00</text:span><text:span text:style-name="T21"> – PREZENTACJE ARTYSTYCZNE - PRZESŁUCHANIA KONKURSOWE</text:span></text:p>
      <text:p text:style-name="P61"><text:span text:style-name="T21">13</text:span><text:span text:style-name="T22">30</text:span><text:span text:style-name="T21"> – 16</text:span><text:span text:style-name="T22">00</text:span><text:span text:style-name="T21"> CZAS WOLNY</text:span></text:p>
      <text:p text:style-name="P61"><text:span text:style-name="T21">16</text:span><text:span text:style-name="T22">00</text:span><text:span text:style-name="T21"> – OGŁOSZENIE LISTY ZAPROSZONYCH <text:s/>DO KONCERTU GALOWEGO <text:s text:c="8"/></text:span></text:p>
      <text:p text:style-name="P61"><text:span text:style-name="T21">16</text:span><text:span text:style-name="T22">10</text:span><text:span text:style-name="T21"> – PRZYGOTOWANIA DO KONCERTU <text:s/>GALOWEGO <text:s text:c="9"/></text:span></text:p>
      <text:p text:style-name="P61"><text:span text:style-name="T21">17</text:span><text:span text:style-name="T22">00</text:span><text:span text:style-name="T21"> – KONCERT GALOWY</text:span></text:p>
      <text:p text:style-name="P61"><text:span text:style-name="T21">18</text:span><text:span text:style-name="T22">45</text:span><text:span text:style-name="T21"> – ZAKOŃCZENIE FINAŁU SZKOLNYCH <text:s/>PREZENTACJI <text:s/>ARTYSTYCZNYCH <text:s/>2020</text:span></text:p>
      <text:p text:style-name="Standard"/>
      <text:p text:style-name="P28">Jury przyzna:</text:p>
      <text:list xml:id="list1469538300" text:style-name="WW8Num7">
        <text:list-item>
          <text:p text:style-name="P4">7 tytułów LAUREATA </text:p>
        </text:list-item>
      </text:list>
      <text:p text:style-name="P2">(1 w kategorii teatr, 2 w kategorii taniec, 4 w kategorii piosenka) – statuetka, nagroda rzeczowa i występ w Koncercie Galowym</text:p>
      <text:list xml:id="list163902813092867" text:continue-numbering="true" text:style-name="WW8Num7">
        <text:list-item>
          <text:p text:style-name="P4">7 wyróżnień z zaproszeniem do występu w koncercie galowym</text:p>
        </text:list-item>
        <text:list-item>
          <text:p text:style-name="P4">Listy Gratulacyjne</text:p>
        </text:list-item>
      </text:list>
      <text:p text:style-name="P2"/>
      <text:p text:style-name="P25">Prosimy o udział wszystkich wykonawców w Koncercie Galowym. <text:s text:c="10"/>W przypadku nieobecności osoby nagrodzonej lub wyróżnionej podczas Koncertu Galowego nagroda pozostaje do dyspozycji organizatora. Prosimy <text:s/>o zaplanowanie pobytu w Przemyślu w dniu finału do około godziny 19. </text:p>
      <text:p text:style-name="P21"><text:s/></text:p>
      <text:p text:style-name="P21"/>
      <text:p text:style-name="P21"/>
      <text:p text:style-name="P21"><text:soft-page-break/></text:p>
      <text:h text:style-name="P19" text:outline-level="5">KARTA <text:s/>ZGŁOSZENIA</text:h>
      <text:h text:style-name="P20" text:outline-level="5">( prosimy o czytelne wypełnienie karty drukowanymi literami)</text:h>
      <text:p text:style-name="P56">KATEGORIA <text:s/>I – piosenka</text:p>
      <text:list xml:id="list4275116724" text:style-name="WW8Num4">
        <text:list-item>
          <text:p text:style-name="P57"><text:span text:style-name="T23">Imię, nazwisko – nazwa zespołu, </text:span><text:span text:style-name="T27"><text:s/></text:span></text:p>
        </text:list-item>
      </text:list>
      <text:p text:style-name="P62"><text:span text:style-name="T27"><text:s text:c="3"/></text:span><text:span text:style-name="T24">..........................................................................................Ilość osób................ </text:span></text:p>
      <text:p text:style-name="P62"><text:span text:style-name="T24"><text:s text:c="5"/>Tytuł piosenki.................................................................................................. </text:span></text:p>
      <text:p text:style-name="P62"><text:span text:style-name="T24"><text:s text:c="5"/>autor tekstu................................................................ <text:s/></text:span></text:p>
      <text:p text:style-name="P62"><text:span text:style-name="T24"><text:s text:c="5"/>autor muzyki...............................................................</text:span></text:p>
      <text:p text:style-name="P64"><text:span text:style-name="T24"><text:s text:c="5"/>imię i nazwisko opiekuna artystycznego <text:s/>......................................................</text:span></text:p>
      <text:list xml:id="list163901236644516" text:continue-numbering="true" text:style-name="WW8Num4">
        <text:list-item>
          <text:p text:style-name="P57"><text:span text:style-name="T23">Imię, nazwisko – nazwa zespołu, </text:span><text:span text:style-name="T27"><text:s/></text:span></text:p>
        </text:list-item>
      </text:list>
      <text:p text:style-name="P62"><text:span text:style-name="T27"><text:s text:c="4"/></text:span><text:span text:style-name="T24">.........................................................................................Ilość osób................ </text:span></text:p>
      <text:p text:style-name="P62"><text:span text:style-name="T24"><text:s text:c="5"/>Tytuł piosenki.................................................................................................. </text:span></text:p>
      <text:p text:style-name="P62"><text:span text:style-name="T24"><text:s text:c="5"/>autor tekstu................................................................ <text:s/></text:span></text:p>
      <text:p text:style-name="P62"><text:span text:style-name="T24"><text:s text:c="5"/>autor muzyki...............................................................</text:span></text:p>
      <text:p text:style-name="P64"><text:span text:style-name="T24"><text:s text:c="5"/>imię i nazwisko opiekuna artystycznego <text:s/>......................................................</text:span></text:p>
      <text:list xml:id="list163901922895634" text:continue-numbering="true" text:style-name="WW8Num4">
        <text:list-item>
          <text:p text:style-name="P57"><text:span text:style-name="T23">Imię, nazwisko – nazwa zespołu, </text:span><text:span text:style-name="T27"><text:s/></text:span></text:p>
        </text:list-item>
      </text:list>
      <text:p text:style-name="P62"><text:span text:style-name="T27"><text:s text:c="3"/></text:span><text:span text:style-name="T24">..........................................................................................Ilość osób................ </text:span></text:p>
      <text:p text:style-name="P62"><text:span text:style-name="T24"><text:s text:c="5"/>Tytuł piosenki.................................................................................................. </text:span></text:p>
      <text:p text:style-name="P62"><text:span text:style-name="T24"><text:s text:c="5"/>autor tekstu................................................................ <text:s/></text:span></text:p>
      <text:p text:style-name="P62"><text:span text:style-name="T24"><text:s text:c="5"/>autor muzyki...............................................................</text:span></text:p>
      <text:p text:style-name="P64"><text:span text:style-name="T24"><text:s text:c="5"/>imię i nazwisko opiekuna artystycznego <text:s/>.......................................................</text:span></text:p>
      <text:h text:style-name="P1" text:outline-level="6">KATEGORIA <text:s/>II – inscenizacja</text:h>
      <text:list xml:id="list1309377071" text:style-name="WW8Num3">
        <text:list-item>
          <text:p text:style-name="P59">Wykonawca (nazwa grupy)</text:p>
        </text:list-item>
      </text:list>
      <text:p text:style-name="P63"><text:span text:style-name="T24"><text:s text:c="4"/>……………….…………………………………………..Ilość osób ………..</text:span></text:p>
      <text:p text:style-name="P9">Tytuł inscenizacji.................................................................................................... </text:p>
      <text:p text:style-name="P9">autor tekstu.............................................................reżyser.....................................</text:p>
      <text:p text:style-name="P51"><text:span text:style-name="T24"><text:s text:c="6"/>imię i nazwisko opiekuna artystycznego…………………………….…………..</text:span></text:p>
      <text:p text:style-name="P58"><text:soft-page-break/>W przypadku własnej scenografii prosimy wymienić elementy dekoracji ……………………………………………………………………………….………. <text:s text:c="4"/>………………………………………………..………………………………………</text:p>
      <text:h text:style-name="P1" text:outline-level="6">KATEGORIA <text:s text:c="2"/>III – taniec</text:h>
      <text:list xml:id="list2941061697" text:style-name="WW8Num2">
        <text:list-item>
          <text:p text:style-name="P60">Imię, nazwisko - nazwa wykonawcy </text:p>
        </text:list-item>
      </text:list>
      <text:p text:style-name="P50"><text:span text:style-name="T24">………………………………………………….…………Ilość osób…..… </text:span></text:p>
      <text:p text:style-name="P10">tytuł układu....................................................................................................</text:p>
      <text:p text:style-name="P11">imię i nazwisko opiekuna artystycznego …………………………………..</text:p>
      <text:list xml:id="list163902377502302" text:continue-numbering="true" text:style-name="WW8Num2">
        <text:list-item>
          <text:p text:style-name="P60">Imię, nazwisko - nazwa wykonawcy </text:p>
        </text:list-item>
      </text:list>
      <text:p text:style-name="P50"><text:span text:style-name="T24">………………………………………………….…………Ilość osób…..… </text:span></text:p>
      <text:p text:style-name="P10">tytuł układu....................................................................................................</text:p>
      <text:p text:style-name="P11">imię i nazwisko opiekuna artystycznego……………..…………………….</text:p>
      <text:p text:style-name="P12"/>
      <text:p text:style-name="P12"><text:s text:c="3"/><text:span text:style-name="T24">……………………</text:span> <text:s text:c="3"/><text:span text:style-name="T11">……………………..</text:span> <text:s text:c="2"/><text:span text:style-name="T24">………………</text:span> <text:s text:c="3"/><text:span text:style-name="T24">………………..…</text:span> <text:s text:c="15"/></text:p>
      <text:p text:style-name="P15"><text:span text:style-name="T11"><text:s text:c="10"/>Pieczęć szkoły</text:span> <text:s text:c="9"/><text:span text:style-name="T11">Telefon kontaktowy</text:span> <text:s text:c="4"/><text:span text:style-name="T11">e-mail kontaktowy</text:span> <text:s text:c="5"/><text:span text:style-name="T11">Dyrektor szkoły</text:span> <text:s text:c="2"/></text:p>
      <text:p text:style-name="P13"><text:s text:c="2"/><text:span text:style-name="T15">Wypełnione karty zgłoszeń proszę przekazywać do 18.03 .2020 na adres</text:span><text:span text:style-name="T14"> : <text:s text:c="11"/></text:span><text:span text:style-name="T17">Miejski Ośrodek Kultury w Przeworsku </text:span></text:p>
      <text:p text:style-name="P14">ul. Jagiellońska 10a </text:p>
      <text:p text:style-name="P38">Zgoda na przetwarzanie danych osobowych</text:p>
      <text:p text:style-name="P39">Ja, niżej podpisana/ny wyrażam zgodę na przetwarzanie danych osobowych i nieodpłatne wykorzystanie wizerunku mojego dziecka</text:p>
      <text:p text:style-name="P39"/>
      <text:p text:style-name="P42"><text:span text:style-name="T29">……………………………………………………………………………………….</text:span></text:p>
      <text:p text:style-name="P43"><text:span text:style-name="T29">przez organizatorów XVI edycji Szkolnych Prezentacji Artystycznych. Niniejsza zgoda dotyczy w szczególności wykorzystania wizerunku poprzez zamieszczenie danych osobowych i miejsca nauki uczestnika, wykonanych fotografii, materiałów filmowych w relacjach i materiałach z przebiegu konkursu. Niniejsza zgoda nie jest ograniczona czasowo i terytorialnie. </text:span><text:span text:style-name="T12">(Rozporządzenie Parlamentu Europejskiego i Rady (UE) 2016/679 z dnia 27 kwietnia 2016r. w sprawie ochrony osób fizycznych w związku z przetwarzaniem danych osobowych</text:span><text:span text:style-name="T30">, </text:span><text:span text:style-name="T12">Ustawa z dnia 10 maja 2018r. o Ochronie Danych Osobowych (Dz. U 2018r., poz. 1000 z późniejszymi zmianami)</text:span></text:p>
      <text:p text:style-name="P40"/>
      <text:p text:style-name="P65"><text:span text:style-name="T29">…………………………..……………</text:span></text:p>
      <text:p text:style-name="P41">Data, miejsce i podpis osoby wyrażającej zgod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BernhardFashion BT" svg:font-family="'BernhardFashion BT'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indent="0cm" style:auto-text-indent="false"/>
      <style:text-properties fo:font-size="14pt" style:font-size-asian="14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name-complex="Calibri" style:font-family-complex="Calibri" style:font-family-generic-complex="swiss" style:font-pitch-complex="variable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BernhardFashion BT" fo:font-family="'BernhardFashion BT', 'Courier New'" style:font-family-generic="decorative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weight-complex="bold"/>
    </style:style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800000" style:font-name="Wingdings" fo:font-family="Wingdings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Nagłówek_20_9_20_Znak" style:display-name="Nagłówek 9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Podtytuł_20_Znak" style:display-name="Podtytuł Znak" style:family="text">
      <style:text-properties style:font-name="BernhardFashion BT" fo:font-family="'BernhardFashion BT', 'Courier New'" style:font-family-generic="decorative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14.85cm" fo:page-height="21.001cm" style:num-format="1" style:print-orientation="landscape" fo:margin-top="1.251cm" fo:margin-bottom="1.251cm" fo:margin-left="1.501cm" fo:margin-right="1.50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</meta:initial-creator>
    <meta:creation-date>2011-01-30T15:57:00</meta:creation-date>
    <dc:creator>Użytkownik systemu Windows</dc:creator>
    <dc:date>2020-02-07T15:11:00</dc:date>
    <meta:print-date>2020-02-13T10:19:00</meta:print-date>
    <meta:editing-cycles>37</meta:editing-cycles>
    <meta:editing-duration>PT4H30M</meta:editing-duration>
    <meta:document-statistic meta:table-count="0" meta:image-count="0" meta:object-count="0" meta:page-count="4" meta:paragraph-count="97" meta:word-count="634" meta:character-count="6659" meta:non-whitespace-character-count="5814"/>
    <meta:generator>LibreOffice/6.0.3.2$Windows_X86_64 LibreOffice_project/8f48d515416608e3a835360314dac7e47fd0b821</meta:generator>
  </office:meta>
</office:document-meta>
</file>