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7"/>Prezentacje Taneczne </text:p>
      <text:p text:style-name="P1"><text:s text:c="21"/>Solo -Dance – Przeworsk 2020</text:p>
      <text:p text:style-name="P3"><text:s text:c="59"/>/<text:span text:style-name="T2">wypełnić drukiem/</text:span></text:p>
      <text:p text:style-name="P2">Imię i nazwisko</text:p>
      <text:p text:style-name="P2">..............................................................................................</text:p>
      <text:p text:style-name="P2"/>
      <text:p text:style-name="P2">Kategoria wiekowa......................................................</text:p>
      <text:p text:style-name="P2"/>
      <text:p text:style-name="P2"/>
      <text:p text:style-name="P2">Tytuł i czas prezentacji.......................................................</text:p>
      <text:p text:style-name="P2">..............................................................................................</text:p>
      <text:p text:style-name="P2"/>
      <text:p text:style-name="P2"><text:s/>Tytuł utworu ,autor muzyki i tekstu....................................</text:p>
      <text:p text:style-name="P2">............................................................................................</text:p>
      <text:p text:style-name="P2">...............................................................................................</text:p>
      <text:p text:style-name="P2"/>
      <text:p text:style-name="P2">Adres zamieszkania nr tel,..................................................</text:p>
      <text:p text:style-name="P2">.............................................................................................</text:p>
      <text:p text:style-name="P2"/>
      <text:p text:style-name="P2">Krótka informacja o sobie...................................................</text:p>
      <text:p text:style-name="P2">..............................................................................................</text:p>
      <text:p text:style-name="P2">............................................................................................</text:p>
      <text:p text:style-name="P2">...........................................................................................</text:p>
      <text:p text:style-name="P2">...........................................................................................</text:p>
      <text:p text:style-name="P2"/>
      <text:p text:style-name="P2"/>
      <text:p text:style-name="P2">................................. <text:s text:c="24"/>................................</text:p>
      <text:p text:style-name="P1"><text:s text:c="6"/><text:span text:style-name="T1">miejscowość, data <text:s text:c="64"/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0S</meta:editing-duration>
    <meta:editing-cycles>3</meta:editing-cycles>
    <meta:generator>OpenOffice/4.1.3$Win32 OpenOffice.org_project/413m1$Build-9783</meta:generator>
    <dc:date>2020-01-28T18:57:51.40</dc:date>
    <meta:document-statistic meta:table-count="0" meta:image-count="0" meta:object-count="0" meta:page-count="1" meta:paragraph-count="20" meta:word-count="46" meta:character-count="1583"/>
    <meta:user-defined meta:name="Info 1"/>
    <meta:user-defined meta:name="Info 2"/>
    <meta:user-defined meta:name="Info 3"/>
    <meta:user-defined meta:name="Info 4"/>
  </office:meta>
</office:document-meta>
</file>