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 style:list-style-name="L17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 style:list-style-name="L18"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 style:list-style-name="L19"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 style:list-style-name="L21"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 style:list-style-name="L22"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 style:list-style-name="L23"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 style:list-style-name="L24"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 style:list-style-name="L25"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 style:list-style-name="L26"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 style:list-style-name="L27"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 style:list-style-name="L28">
      <style:text-properties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 style:list-style-name="L29"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 style:list-style-name="L30">
      <style:text-properties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 style:list-style-name="L31">
      <style:text-properties fo:font-size="16pt" fo:font-weight="normal" style:font-size-asian="16pt" style:font-weight-asian="normal" style:font-size-complex="16pt" style:font-weight-complex="normal"/>
    </style:style>
    <style:style style:name="P16" style:family="paragraph" style:parent-style-name="Standard" style:list-style-name="L32">
      <style:text-properties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 style:list-style-name="L33">
      <style:text-properties fo:font-size="16pt" fo:font-weight="normal" style:font-size-asian="16pt" style:font-weight-asian="normal" style:font-size-complex="16pt" style:font-weight-complex="normal"/>
    </style:style>
    <style:style style:name="P18" style:family="paragraph" style:parent-style-name="Standard" style:list-style-name="L34">
      <style:text-properties fo:font-size="16pt" fo:font-weight="normal" style:font-size-asian="16pt" style:font-weight-asian="normal" style:font-size-complex="16pt" style:font-weight-complex="normal"/>
    </style:style>
    <style:style style:name="P19" style:family="paragraph" style:parent-style-name="Standard" style:list-style-name="L35">
      <style:text-properties fo:font-size="16pt" fo:font-weight="normal" style:font-size-asian="16pt" style:font-weight-asian="normal" style:font-size-complex="16pt" style:font-weight-complex="normal"/>
    </style:style>
    <style:style style:name="P20" style:family="paragraph" style:parent-style-name="Standard" style:list-style-name="L36">
      <style:text-properties fo:font-size="16pt" fo:font-weight="normal" style:font-size-asian="16pt" style:font-weight-asian="normal" style:font-size-complex="16pt" style:font-weight-complex="normal"/>
    </style:style>
    <style:style style:name="P21" style:family="paragraph" style:parent-style-name="Standard" style:list-style-name="L37">
      <style:text-properties fo:font-size="16pt" fo:font-weight="normal" style:font-size-asian="16pt" style:font-weight-asian="normal" style:font-size-complex="16pt" style:font-weight-complex="normal"/>
    </style:style>
    <style:style style:name="P22" style:family="paragraph" style:parent-style-name="Standard" style:list-style-name="L38">
      <style:text-properties fo:font-size="16pt" fo:font-weight="normal" style:font-size-asian="16pt" style:font-weight-asian="normal" style:font-size-complex="16pt" style:font-weight-complex="normal"/>
    </style:style>
    <style:style style:name="P23" style:family="paragraph" style:parent-style-name="Standard" style:list-style-name="L39">
      <style:text-properties fo:font-size="16pt" fo:font-weight="normal" style:font-size-asian="16pt" style:font-weight-asian="normal" style:font-size-complex="16pt" style:font-weight-complex="normal"/>
    </style:style>
    <style:style style:name="P2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OGRAM</text:p>
      <text:p text:style-name="P25">XXIV Przeglądu "Godnie Święta"</text:p>
      <text:p text:style-name="P25">26 stycznia 2019r. godz. 10.00</text:p>
      <text:p text:style-name="P1"/>
      <text:p text:style-name="P1"/>
      <text:p text:style-name="P24">Kategoria : Kolędy i pastorałki – kat.I</text:p>
      <text:p text:style-name="P24"/>
      <text:p text:style-name="P1">1.Liliana Adamczak – Miejsko-Gminne Przedszkole <text:s text:c="6"/>w Kańczudze <text:s text:c="3"/></text:p>
      <text:list xml:id="list639713642208918644" text:style-name="L23">
        <text:list-item>
          <text:p text:style-name="P7">Od serca do ucha</text:p>
        </text:list-item>
        <text:list-item>
          <text:p text:style-name="P7">Świeć gwiazdeczko </text:p>
        </text:list-item>
      </text:list>
      <text:p text:style-name="P1">op.art. Bogumiła Hawro </text:p>
      <text:list xml:id="list37377805" text:continue-numbering="true" text:style-name="L23">
        <text:list-header>
          <text:p text:style-name="P7"><text:s text:c="31"/></text:p>
        </text:list-header>
      </text:list>
      <text:p text:style-name="P1">2. Lena Skóra – Miejsko-Gminne Przedszkole w Kańczudze</text:p>
      <text:list xml:id="list1968848715820755338" text:style-name="L17">
        <text:list-item>
          <text:p text:style-name="P2">Jezu Boże Dziecię</text:p>
        </text:list-item>
        <text:list-item>
          <text:p text:style-name="P2">Przybieżeli do Betlejem pasterze</text:p>
        </text:list-item>
      </text:list>
      <text:p text:style-name="P1">op. art. Zofia Różańska</text:p>
      <text:p text:style-name="P1"/>
      <text:p text:style-name="P1">3. Amelia Zięba -Miejsko – Gminne Przedszkole w Kańczudze</text:p>
      <text:list xml:id="list3511494192814469089" text:style-name="L18">
        <text:list-item>
          <text:p text:style-name="P3">Lulajże Jezuniu</text:p>
        </text:list-item>
        <text:list-item>
          <text:p text:style-name="P3">Od serca do ucha </text:p>
        </text:list-item>
      </text:list>
      <text:p text:style-name="P1">op. art. Monika Kuryło</text:p>
      <text:p text:style-name="P1"/>
      <text:p text:style-name="P1">4. Zofia Jakielaszek – Miejsko-Gminne Przedszkole w Kańczudze</text:p>
      <text:list xml:id="list5256630551905404402" text:style-name="L19">
        <text:list-item>
          <text:p text:style-name="P4">Przylecieli tak śliczni Anieli</text:p>
        </text:list-item>
        <text:list-item>
          <text:p text:style-name="P4">Przybieżeli do Betlejem</text:p>
        </text:list-item>
      </text:list>
      <text:p text:style-name="P1">op. art. Zofia Różańska <text:s/></text:p>
      <text:p text:style-name="P1">akompaniament : Antonina Jakielaszek</text:p>
      <text:p text:style-name="P1"/>
      <text:p text:style-name="P1">5. Emilia Król – Szkoła Podstawowa nr 1 w Przeworsku</text:p>
      <text:list xml:id="list4950327112410398835" text:style-name="L21">
        <text:list-item>
          <text:p text:style-name="P5">Była noc</text:p>
        </text:list-item>
        <text:list-item>
          <text:p text:style-name="P5">Do szopy hej pasterze</text:p>
        </text:list-item>
      </text:list>
      <text:p text:style-name="P1">op. art Kamila Chmiel</text:p>
      <text:p text:style-name="P1"/>
      <text:p text:style-name="P1">6. Amelia Wyczawska – Szkoła Podstawowa nr1 w Przeworsku</text:p>
      <text:list xml:id="list6205647970132295343" text:style-name="L22">
        <text:list-item>
          <text:p text:style-name="P6">od serca do ucha</text:p>
        </text:list-item>
        <text:list-item>
          <text:p text:style-name="P6">Lulajże Jezuniu</text:p>
        </text:list-item>
      </text:list>
      <text:p text:style-name="P1">op.art. Kamila Chmiel <text:s text:c="75"/>1</text:p>
      <text:p text:style-name="P1"><text:soft-page-break/>7.Ula Klich – Przedszkole Miejskie nr2 w Przeworsku</text:p>
      <text:p text:style-name="P1"><text:s/>-W tej kolędzie , kto dziś będzie</text:p>
      <text:p text:style-name="P1">op. art. Małgorzata Zając</text:p>
      <text:p text:style-name="P1"/>
      <text:p text:style-name="P1">8. Magdalena Wiśniowska – Przedszkole Miejskie nr2 w Przeworsku</text:p>
      <text:p text:style-name="P1"><text:s/>- Przybieżeli do Betlejem</text:p>
      <text:p text:style-name="P1">op. art Małgorzata Zając</text:p>
      <text:p text:style-name="P1"/>
      <text:p text:style-name="P1">9. Olga Granda – Przedszkole Miejskie nr3 w Przeworsku</text:p>
      <text:list xml:id="list3306414683414914982" text:style-name="L24">
        <text:list-item>
          <text:p text:style-name="P8">Gdy śliczna Panna</text:p>
        </text:list-item>
      </text:list>
      <text:p text:style-name="P1">op. art .Ewelina Romankiewicz, Anna Płoskoń, Dorota Mróz</text:p>
      <text:p text:style-name="P1"/>
      <text:p text:style-name="P1">10. Gabriela Frydlewicz – Przedszkole Miejskie nr3 w Przeworsku</text:p>
      <text:list xml:id="list6208444433536515328" text:style-name="L25">
        <text:list-item>
          <text:p text:style-name="P9">Zagraj dziecku kołysankę</text:p>
        </text:list-item>
      </text:list>
      <text:p text:style-name="P1">op. art. Ewelina Romankiewicz, Anna Płoskoń, Dorota Mróz <text:s text:c="60"/></text:p>
      <text:p text:style-name="P1"><text:s text:c="4"/></text:p>
      <text:p text:style-name="P1"><text:s text:c="14"/></text:p>
      <text:p text:style-name="P24"><text:s text:c="3"/>Kategoria : Grupa Kolędnicza</text:p>
      <text:p text:style-name="P24"/>
      <text:p text:style-name="P1">11. Smerfy – grupa kolędnicza – Przedszkole Miejskie nr2 w Przeworsku</text:p>
      <text:p text:style-name="P1">op. art. Elżbieta Rosół</text:p>
      <text:p text:style-name="P1"><text:s text:c="56"/></text:p>
      <text:p text:style-name="P24">Kategoria :Jasełka</text:p>
      <text:p text:style-name="P24"/>
      <text:p text:style-name="P1">12. Zajączki -Przedszkole Miejskie nr3 w Przeworsku</text:p>
      <text:p text:style-name="P1">op. art. Ewelina Romankiewicz, Anna Płoskoń, Dorota Mróz</text:p>
      <text:p text:style-name="P24"/>
      <text:p text:style-name="P1"><text:s text:c="3"/></text:p>
      <text:p text:style-name="P24">Kategoria : Kolędy i Pastotałki – Kat.II</text:p>
      <text:p text:style-name="P24"/>
      <text:p text:style-name="P1">13.Zofia Flak – Szkoła Podstawowa w Chałupkach</text:p>
      <text:p text:style-name="P1"><text:s/>- Zaśnij Dziecino</text:p>
      <text:p text:style-name="P1"><text:s/>- Dziecina mała</text:p>
      <text:p text:style-name="P1">op. art. Jolanta Kwaśniewska</text:p>
      <text:p text:style-name="P1"/>
      <text:p text:style-name="P1">14. Anna Biały – Szkoła Podstawowa nr2 w Przeworsku</text:p>
      <text:p text:style-name="P1"><text:s/>- Zaśpiewam Jezuskowi</text:p>
      <text:p text:style-name="P1"><text:s/>- Aniołek najładniejszy</text:p>
      <text:p text:style-name="P1">op. art Katarzyna Siuśta <text:s text:c="76"/>2</text:p>
      <text:p text:style-name="P1"><text:soft-page-break/>15. Julia Siuśta – Szkoła Podstawowa nr2 w Przeworsku</text:p>
      <text:p text:style-name="P1"><text:s/>- Stała się nam dzisiaj wielka nowina</text:p>
      <text:p text:style-name="P1"><text:s/>- Przylecieli tak śliczni Anieli</text:p>
      <text:p text:style-name="P1">op. art Mariusz Siuśta</text:p>
      <text:p text:style-name="P1"/>
      <text:p text:style-name="P1">16. Wiktoria Wojas – Szkoła Podstawowa nr2 w Przeworsku</text:p>
      <text:list xml:id="list2242467375784134559" text:style-name="L26">
        <text:list-item>
          <text:p text:style-name="P10">Najświętsza Panienka po świecie chodziła</text:p>
        </text:list-item>
        <text:list-item>
          <text:p text:style-name="P10">Zaśnij Dziecino</text:p>
        </text:list-item>
      </text:list>
      <text:p text:style-name="P1">op. art. Mariusz Siuśta</text:p>
      <text:p text:style-name="P1"/>
      <text:p text:style-name="P1">17. Wiktoria Silbert – Szkoła Podstawowa nr2 w Przeworsku</text:p>
      <text:list xml:id="list7959628016211485687" text:style-name="L27">
        <text:list-item>
          <text:p text:style-name="P11">Siano najdelikatniejsze</text:p>
        </text:list-item>
        <text:list-item>
          <text:p text:style-name="P11">Anieli w niebie śpiewają</text:p>
        </text:list-item>
      </text:list>
      <text:p text:style-name="P1">op. art. Mariusz Siuśta</text:p>
      <text:p text:style-name="P1"/>
      <text:p text:style-name="P1">18. Anastazja Pasierbiewicz – Szkoła Podstawowa nr2 w Przeworsku</text:p>
      <text:list xml:id="list8315203921278082109" text:style-name="L28">
        <text:list-item>
          <text:p text:style-name="P12">Przylecieli tak śliczni Anieli</text:p>
        </text:list-item>
        <text:list-item>
          <text:p text:style-name="P12">Chrystus nam się narodził</text:p>
        </text:list-item>
      </text:list>
      <text:p text:style-name="P1">op. art. Mariusz Siusta</text:p>
      <text:p text:style-name="P1"/>
      <text:p text:style-name="P1">19. Maria Biały – Szkoła Podstawowa nr2 w Przeworsku</text:p>
      <text:list xml:id="list6460493415599436785" text:style-name="L29">
        <text:list-item>
          <text:p text:style-name="P13">O mój Jezusiczku</text:p>
        </text:list-item>
        <text:list-item>
          <text:p text:style-name="P13">Północ już była</text:p>
        </text:list-item>
      </text:list>
      <text:p text:style-name="P1">op. art Sabina Cieślak</text:p>
      <text:p text:style-name="P1"/>
      <text:p text:style-name="P1">20. Marcelina Cieślak – Szkoła Podstawowa nr2 w Przeworsku</text:p>
      <text:list xml:id="list8809301910972946228" text:style-name="L30">
        <text:list-item>
          <text:p text:style-name="P14">My też pastuszkowie</text:p>
        </text:list-item>
        <text:list-item>
          <text:p text:style-name="P14">Mesyasz przyszedł na świat</text:p>
        </text:list-item>
      </text:list>
      <text:p text:style-name="P1">op. art Sabina Cieślak</text:p>
      <text:p text:style-name="P1"/>
      <text:p text:style-name="P1">21. Zespół wokalny z Nowosielec – Parafia Nowosielce</text:p>
      <text:list xml:id="list3347320542850402765" text:style-name="L31">
        <text:list-item>
          <text:p text:style-name="P15">Dnia jednego o północy</text:p>
        </text:list-item>
        <text:list-item>
          <text:p text:style-name="P15">Pójdziemy bracia w drogę</text:p>
        </text:list-item>
      </text:list>
      <text:p text:style-name="P1">op. art Adam Domka</text:p>
      <text:p text:style-name="P1"/>
      <text:p text:style-name="P1"/>
      <text:p text:style-name="P1"/>
      <text:p text:style-name="P1"><text:s text:c="117"/>3</text:p>
      <text:p text:style-name="P1"><text:soft-page-break/>22. Gabriela Sykała – Szkoła Podstawowa nr1 w Przeworsku</text:p>
      <text:list xml:id="list1481806221778986136" text:style-name="L32">
        <text:list-item>
          <text:p text:style-name="P16">Zornicka</text:p>
        </text:list-item>
        <text:list-item>
          <text:p text:style-name="P16">Od serca do ucha</text:p>
        </text:list-item>
      </text:list>
      <text:p text:style-name="P1">op. art. Anna Sykała</text:p>
      <text:p text:style-name="P1"/>
      <text:p text:style-name="P1">23. Weronika Kud – 7 Gromada Zuchowa "Mali Wytrwali" -SP w Gaci</text:p>
      <text:list xml:id="list1211894220113434612" text:style-name="L33">
        <text:list-item>
          <text:p text:style-name="P17">Anioł Pasterzom mówił</text:p>
        </text:list-item>
        <text:list-item>
          <text:p text:style-name="P17">W Betlejem przy drodze</text:p>
        </text:list-item>
      </text:list>
      <text:p text:style-name="P1">op. art. Ewelina Bielówka</text:p>
      <text:p text:style-name="P1"/>
      <text:p text:style-name="P1">24. Milena Homa – Szkoła Podstawowa w Gaci</text:p>
      <text:list xml:id="list6769843095774809135" text:style-name="L34">
        <text:list-item>
          <text:p text:style-name="P18">Bóg się rodzi</text:p>
        </text:list-item>
        <text:list-item>
          <text:p text:style-name="P18">Cztery lata zawszem pasał</text:p>
        </text:list-item>
      </text:list>
      <text:p text:style-name="P1">op. art. Ewelina Bielówka</text:p>
      <text:p text:style-name="P1"/>
      <text:p text:style-name="P1">25. Zofia Sochacka – Szkoła Podstawowa w Gaci</text:p>
      <text:list xml:id="list6930331366998816173" text:style-name="L35">
        <text:list-item>
          <text:p text:style-name="P19">Przylecieli tak śliczni Anieli</text:p>
        </text:list-item>
        <text:list-item>
          <text:p text:style-name="P19">Chrystus nam się narodził</text:p>
        </text:list-item>
      </text:list>
      <text:p text:style-name="P1">op. art Bernadetta Lonc</text:p>
      <text:p text:style-name="P1"/>
      <text:p text:style-name="P1">26. Maria Wojnarowicz – Gimnazjum nr1 w Przeworsku</text:p>
      <text:list xml:id="list703116157668542145" text:style-name="L36">
        <text:list-item>
          <text:p text:style-name="P20">Zaśniej Dziecino</text:p>
        </text:list-item>
        <text:list-item>
          <text:p text:style-name="P20">Witaj Gwiazdko złota</text:p>
        </text:list-item>
      </text:list>
      <text:p text:style-name="P1">op. art. Jagoda Magoń</text:p>
      <text:p text:style-name="P1"><text:s text:c="3"/></text:p>
      <text:p text:style-name="P24">Kategoria :Grupa Kolędnicza</text:p>
      <text:p text:style-name="P24"/>
      <text:p text:style-name="P1">27. Klasa I d – Szkoła Podstawowa nr2 w Przeworsku</text:p>
      <text:list xml:id="list4686409153262662599" text:style-name="L37">
        <text:list-item>
          <text:p text:style-name="P21">Grupa kolędnicza</text:p>
        </text:list-item>
      </text:list>
      <text:p text:style-name="P1">op. art Ewelina Czepiel, Agnieszka Łosiniecka</text:p>
      <text:p text:style-name="P1"><text:s text:c="4"/></text:p>
      <text:p text:style-name="P24">Kategoria : Kolędy i Pastorałki</text:p>
      <text:p text:style-name="P1"><text:s text:c="37"/></text:p>
      <text:p text:style-name="P1"><text:s/>28. Zespół Śpiewaczy z Rożniatowa – Centrum Kultury <text:s/>Zarzeczu</text:p>
      <text:list xml:id="list520133213286892243" text:style-name="L38">
        <text:list-item>
          <text:p text:style-name="P22">Raduj się człowiecze</text:p>
        </text:list-item>
        <text:list-item>
          <text:p text:style-name="P22">Nie w Betlejem</text:p>
        </text:list-item>
      </text:list>
      <text:p text:style-name="P1">op. art. Bolesław Bluczak – kierownik zespolu</text:p>
      <text:p text:style-name="P1"><text:s text:c="117"/>4</text:p>
      <text:p text:style-name="P1"><text:soft-page-break/>29. Ludowy Zespół Śpiewaczy "Dolanie" -Trynieckie Centrum Kultury</text:p>
      <text:p text:style-name="P1"><text:s text:c="70"/>w Tryńczy</text:p>
      <text:list xml:id="list8493931465965985130" text:style-name="L39">
        <text:list-item>
          <text:p text:style-name="P23">Może teroz być wesoły – kolęda archaiczna</text:p>
        </text:list-item>
        <text:list-item>
          <text:p text:style-name="P23">Na podwóreczku rosniy jabłoneczka -kolęda życząca</text:p>
        </text:list-item>
      </text:list>
      <text:p text:style-name="P1">op. art Zofia Sokół</text:p>
      <text:p text:style-name="P1"/>
      <text:list xml:id="list37384227" text:continue-list="list520133213286892243" text:style-name="L38">
        <text:list-header>
          <text:p text:style-name="P22"><text:s/></text:p>
        </text:list-header>
      </text:list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6M17S</meta:editing-duration>
    <meta:editing-cycles>5</meta:editing-cycles>
    <meta:generator>OpenOffice/4.1.3$Win32 OpenOffice.org_project/413m1$Build-9783</meta:generator>
    <dc:date>2019-01-17T17:18:03.67</dc:date>
    <dc:creator>MoK </dc:creator>
    <meta:document-statistic meta:table-count="0" meta:image-count="0" meta:object-count="0" meta:page-count="5" meta:paragraph-count="130" meta:word-count="650" meta:character-count="4536"/>
    <meta:user-defined meta:name="Info 1"/>
    <meta:user-defined meta:name="Info 2"/>
    <meta:user-defined meta:name="Info 3"/>
    <meta:user-defined meta:name="Info 4"/>
  </office:meta>
</office:document-meta>
</file>