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I Powiatowy Przegląd Taneczny</text:p>
      <text:p text:style-name="P3">KATARZYNKI</text:p>
      <text:p text:style-name="P3">25 listopada 2019r. Godz. 10:00</text:p>
      <text:p text:style-name="P4">sala widowiskowa Miejskiego Ośrodka Kultury w Przeworsku</text:p>
      <text:p text:style-name="P4"/>
      <text:p text:style-name="P5"/>
      <text:p text:style-name="P5"/>
      <text:p text:style-name="P1"><text:line-break/><text:span text:style-name="T1">kat. I: przedszkola</text:span></text:p>
      <text:p text:style-name="P5"/>
      <text:p text:style-name="P1"><text:tab/>1. Zespół Taneczny „Tygryski" Prywatne Przedszkole "Bajkowe Przedszkole" w Przeworsku</text:p>
      <text:p text:style-name="P1"><text:tab/>- Afrykański taniec</text:p>
      <text:p text:style-name="P1"><text:tab/>op. art. Joanna Smoleń</text:p>
      <text:p text:style-name="P1"/>
      <text:p text:style-name="P1"><text:tab/>2. Zespół Taneczny „Jagody" -Prywatne Przedszkole "Bajkowe Przedszkole"w Przeworsku</text:p>
      <text:p text:style-name="P1"><text:tab/>- Hiszpańskie rytmy</text:p>
      <text:p text:style-name="P1"><text:tab/>op. art. Joanna Smoleń</text:p>
      <text:p text:style-name="P1"/>
      <text:p text:style-name="P1"><text:tab/>3. Zespół Taneczny „Zajączki” - Przedszkole Miejskie nr3 w Przeworsku</text:p>
      <text:p text:style-name="P1"><text:tab/>- Polonez</text:p>
      <text:p text:style-name="P1"><text:tab/>op. art. Maria Gołda</text:p>
      <text:p text:style-name="P1"/>
      <text:p text:style-name="P1"><text:tab/>4. Zespół Taneczny „Zajączki” - Miejskie Przedszkole nr2 <text:s/>w Przeworsku</text:p>
      <text:p text:style-name="P1"><text:tab/>- Wiewióreczka"</text:p>
      <text:p text:style-name="P1"><text:tab/>op. art. Anna Maczuga</text:p>
      <text:p text:style-name="P1"><text:tab/></text:p>
      <text:p text:style-name="P1"><text:tab/>5. Zespół Taneczny „Smerfy” - Przedszkole Miejskie nr2 w Przeworsku</text:p>
      <text:p text:style-name="P1"><text:tab/>- Kujawiak</text:p>
      <text:p text:style-name="P1"><text:tab/>op. art. Teresa Fussek, Halina Superson</text:p>
      <text:p text:style-name="P1"><text:tab/></text:p>
      <text:p text:style-name="P1"><text:tab/>6. Zespół Taneczny „Motylki” - Przedszkole Sióstr Miłosierdzia w Przeworsku</text:p>
      <text:p text:style-name="P1"><text:tab/>- Taniec z chustami</text:p>
      <text:p text:style-name="P1"><text:tab/>op. art. Justryna Olbrycht, Joanna Frączek</text:p>
      <text:p text:style-name="P1"><text:tab/></text:p>
      <text:p text:style-name="P1"><text:tab/>7. Zespół Taneczny „Wesołe Nutki” Szkoła Podstawowa <text:s/>w Rudce</text:p>
      <text:p text:style-name="P1"><text:tab/>- W moim ogródecku</text:p>
      <text:p text:style-name="P1"><text:tab/>op. art. Małgorzata Dyndał</text:p>
      <text:p text:style-name="P1"><text:tab/></text:p>
      <text:p text:style-name="P1"><text:tab/>8. Zespół Taneczny „Smerfusie” <text:s/>- Miejskie Przedszkole w Sieniawie</text:p>
      <text:p text:style-name="P1"><text:tab/>- Taniec amerykański</text:p>
      <text:p text:style-name="P1"><text:tab/>op. art. Agata Najda</text:p>
      <text:p text:style-name="P1"><text:tab/></text:p>
      <text:p text:style-name="P1"><text:tab/>9. Zespół Taneczny „Mali Odkrywcy " z Gorliczyny – Przedszkole Samorządowe</text:p>
      <text:p text:style-name="P1"><text:tab/>w Gorliczynie</text:p>
      <text:p text:style-name="P1"><text:tab/>- Taniec z pomponami </text:p>
      <text:p text:style-name="P1"><text:tab/>op. art. Kamila Sobala</text:p>
      <text:p text:style-name="P1"/>
      <text:p text:style-name="P1"><text:tab/>10. Zespół Taneczny „Pajace"” - Przedszkole Miejskie nr2 w Przeworsku</text:p>
      <text:p text:style-name="P1"><text:tab/>- Krakowiak</text:p>
      <text:p text:style-name="P1"><text:tab/>op. art. Małgorzata Zając</text:p>
      <text:p text:style-name="P1"><text:soft-page-break/></text:p>
      <text:p text:style-name="P2">-2-</text:p>
      <text:p text:style-name="P1"><text:tab/></text:p>
      <text:p text:style-name="P1"><text:tab/>11. Zespół Taneczny „Wiewióreczki z Jedyneczki" – Szkoła Podstawowa nr1 w Przeworsku</text:p>
      <text:p text:style-name="P1"><text:tab/>- Lasowiaczek</text:p>
      <text:p text:style-name="P1"><text:tab/>op. art. Lidia Kot</text:p>
      <text:p text:style-name="P1"><text:s text:c="10"/></text:p>
      <text:p text:style-name="P1"><text:s text:c="12"/>12. Zespół Taneczny"Biedronki_ - Szkoła Podstawowa nr1 w Przeworsku</text:p>
      <text:p text:style-name="P1"><text:s text:c="13"/>- <text:s/>Zumba- Dance</text:p>
      <text:p text:style-name="P1"><text:s text:c="13"/>op. art.Kamila Chmiel, Renata Bury</text:p>
      <text:p text:style-name="P1"/>
      <text:p text:style-name="P1"><text:s text:c="12"/>13. Zespół Taneczny "Biedronki"- Miejsko-Gminne Przedszkole w Kańczudze</text:p>
      <text:p text:style-name="P1"><text:s text:c="13"/>- Taniec Hiszpański</text:p>
      <text:p text:style-name="P1"><text:s text:c="13"/>op. art. Zofia Różańska, Edyta Mendycka</text:p>
      <text:p text:style-name="P1"/>
      <text:p text:style-name="P1"><text:s text:c="13"/>14. Zespół Taneczny "Smerfy" -Miejsko -Gminne Przedszkole w Kańczudze</text:p>
      <text:p text:style-name="P1"><text:s text:c="14"/>- Trojak</text:p>
      <text:p text:style-name="P1"><text:s text:c="14"/>op. art. Monika Kuryło</text:p>
      <text:p text:style-name="P1"/>
      <text:p text:style-name="P1"><text:s text:c="14"/>15. Zespół Taneczny "Iskierki" – Oddział Przedszkolny "Chatka Puchatka" w Dębowie</text:p>
      <text:p text:style-name="P1"><text:s text:c="15"/>- Taniec współczesny</text:p>
      <text:p text:style-name="P1"><text:s text:c="15"/>op. art.Małgorzata Dubiel</text:p>
      <text:p text:style-name="P1"/>
      <text:p text:style-name="P1"><text:s text:c="14"/>16. Zespół Taneczny"Motylki" – Oddział Przedszkolny w Gaci</text:p>
      <text:p text:style-name="P1"><text:s text:c="15"/>- Taniec współczesny</text:p>
      <text:p text:style-name="P1"><text:s text:c="15"/>op. art.Justyna Lonc</text:p>
      <text:p text:style-name="P1"/>
      <text:p text:style-name="P1"><text:s text:c="14"/>17. Zespół Taneczny "Dziewczyny z Czwórki" – Miejsko-Gminne Przedszkole</text:p>
      <text:p text:style-name="P1"><text:s text:c="20"/>w Kańczudze</text:p>
      <text:p text:style-name="P1"><text:s text:c="15"/>- <text:s/>Taniec dyskotekowy</text:p>
      <text:p text:style-name="P1"><text:s text:c="15"/>op. art. Monika Kuryło</text:p>
      <text:p text:style-name="P1"/>
      <text:p text:style-name="P1"><text:s text:c="14"/>18. Zespół Taneczny "Cukiereczki" -Oddział Przedszkolny Spnr2 w Przeworsku</text:p>
      <text:p text:style-name="P1"><text:s text:c="15"/>- Taniec z szarfami </text:p>
      <text:p text:style-name="P1"><text:s text:c="15"/>op. art. Anna Dybka</text:p>
      <text:p text:style-name="P1"/>
      <text:p text:style-name="P1"><text:s text:c="14"/>19. Zespół Taneczny "Pszczółki"- Szkoła Podstawowa nr1 w Przeworsku</text:p>
      <text:p text:style-name="P1"><text:s text:c="15"/>- Taniec Połamaniec</text:p>
      <text:p text:style-name="P1"><text:s text:c="15"/>op. art. Beata Pawłowska</text:p>
      <text:p text:style-name="P1"/>
      <text:p text:style-name="P1"><text:s text:c="14"/>20. Zespół Taneczny "Flex Baby" – Studio Tańca Dance Factory w Przeworsku</text:p>
      <text:p text:style-name="P1"><text:s text:c="15"/>- Taniec Świetliki</text:p>
      <text:p text:style-name="P1"><text:s text:c="14"/>op. art. Magda Czech, Grzegorz Matuszek</text:p>
      <text:p text:style-name="P1"/>
      <text:p text:style-name="P1"><text:s text:c="4"/></text:p>
      <text:p text:style-name="P1"><text:s/><text:span text:style-name="T1">kat. II: I – IV klasy szkoły podstawowej</text:span></text:p>
      <text:p text:style-name="P1"><text:tab/></text:p>
      <text:p text:style-name="P1"><text:tab/>21. Zespół Taneczny „Szalone Przyjaciółki”- Szkoła Podstawowa w Gaci</text:p>
      <text:p text:style-name="P1"><text:tab/>- Uwertura</text:p>
      <text:p text:style-name="P1"><text:tab/>op. art. Sabina Zardzewiały,Justyna Lonc</text:p>
      <text:p text:style-name="P1"/>
      <text:p text:style-name="P1"/>
      <text:p text:style-name="P1"><text:soft-page-break/><text:s text:c="61"/>- 3 -</text:p>
      <text:p text:style-name="P1"><text:tab/></text:p>
      <text:p text:style-name="P1"><text:tab/>22. Zespół Taneczny „Klasa I" <text:s/>- Szkoła Podstawowa nr 3 w Przeworsku</text:p>
      <text:p text:style-name="P1"><text:tab/>- Zabawa w Twista</text:p>
      <text:p text:style-name="P1"><text:tab/>op. art. Ewa Gorkech</text:p>
      <text:p text:style-name="P1"><text:tab/></text:p>
      <text:p text:style-name="P1"><text:tab/>23. Zespół Taneczny "Pierwszaki" – Szkoła Podstawowa nr1 w Przeworsku</text:p>
      <text:p text:style-name="P1"><text:tab/>- Taniec Drewnianych lalek</text:p>
      <text:p text:style-name="P1"><text:tab/>op. art. Zuzanna Jurkiewicz<text:tab/></text:p>
      <text:p text:style-name="P1"><text:tab/></text:p>
      <text:p text:style-name="P1"><text:tab/>24. Zespół Taneczny <text:s/>- Szkoła Podstawowa nr1 w Przeworsku</text:p>
      <text:p text:style-name="P1"><text:tab/>- Taniec z szarfami</text:p>
      <text:p text:style-name="P1"><text:tab/>op. art. Katarzyna Wojdyło</text:p>
      <text:p text:style-name="P1"/>
      <text:p text:style-name="P1"><text:s text:c="12"/>25. Zespół Taneczny "Dziewczyny z 3a" <text:s/>- Szkoła Podstawowa nr1 w Przeworsku</text:p>
      <text:p text:style-name="P1"><text:s text:c="13"/>- Taniez patriotyczny</text:p>
      <text:p text:style-name="P1"><text:s text:c="12"/>op. art.Jolanta Darzycka</text:p>
      <text:p text:style-name="P1"/>
      <text:p text:style-name="P1"><text:s text:c="12"/>26. Zespół Taneczny "Roztańczone Świetliki" – Szkoła Podstawowa nr1 w Przeworsku</text:p>
      <text:p text:style-name="P1"><text:s text:c="12"/>- Taniec Radość bez końca</text:p>
      <text:p text:style-name="P1"><text:s text:c="12"/>op. art.Elżbieta Maternowska</text:p>
      <text:p text:style-name="P1"><text:tab/></text:p>
      <text:p text:style-name="P5">kat. III: V – VIII klasy szkoły podstawowej</text:p>
      <text:p text:style-name="P1"><text:tab/></text:p>
      <text:p text:style-name="P1"><text:tab/>27. Zespół Taneczny"Iskierka" – Zespół Szkół i Placówek w Manasterzu</text:p>
      <text:p text:style-name="P1"><text:tab/>- Taniec Za krokiem krok</text:p>
      <text:p text:style-name="P1"><text:tab/>op. art. Urszula Targońska<text:tab/></text:p>
      <text:p text:style-name="P1"><text:tab/></text:p>
      <text:p text:style-name="P1"><text:tab/>28. Zespół taneczny „Flex Junior Mini” - Studio Tańca Dance Factory w Przeworsku</text:p>
      <text:p text:style-name="P1"><text:tab/>- Jazz, jazz,jazz!</text:p>
      <text:p text:style-name="P1"><text:tab/>op. art. Grzegorz Matuszek</text:p>
      <text:p text:style-name="P1"><text:tab/></text:p>
      <text:p text:style-name="P1"><text:tab/>29.Grupa Mażoretek "Finezja” - Trynieckie Centrum Kultury w Tryńczy</text:p>
      <text:p text:style-name="P1"><text:tab/>- układ do utworu Sofia </text:p>
      <text:p text:style-name="P1"><text:tab/>op. art. <text:s/>Katarzyna Duży</text:p>
      <text:p text:style-name="P1"><text:tab/></text:p>
      <text:p text:style-name="P1"><text:tab/>30. Zespół Taneczny „Flex Junior" -Studio Tańca Dance Faktory w Przeworsku</text:p>
      <text:p text:style-name="P1"><text:tab/>- W rytmie kung fu</text:p>
      <text:p text:style-name="P1"><text:tab/>op. art. Grzegorz Matuszek</text:p>
      <text:p text:style-name="P1"><text:tab/></text:p>
      <text:p text:style-name="P5">kat. IV: <text:s/>szkoły średnie, wyższe</text:p>
      <text:p text:style-name="P1"><text:tab/></text:p>
      <text:p text:style-name="P1"><text:tab/>31. Zespół Taneczny "Flex" - Studio Tańca Dance Factory w Przeworsku</text:p>
      <text:p text:style-name="P1"><text:tab/>- All that jazz</text:p>
      <text:p text:style-name="P1"><text:tab/>op. art. Grzegorz Matuszek</text:p>
      <text:p text:style-name="P1"/>
      <text:p text:style-name="P1"><text:s text:c="12"/>32.Grupa Mażoretek "Finezja" – Trynieckie Centrum Kultury w Tryńczy</text:p>
      <text:p text:style-name="P1"><text:s text:c="13"/>- układ do utworu Rokiczanka-Lipka</text:p>
      <text:p text:style-name="P1"><text:s text:c="13"/>op. art. Katarzyna Duży</text:p>
      <text:p text:style-name="P1"/>
      <text:p text:style-name="P1"><text:s text:c="12"/>33. Zespół Taneczny "Latin Flava" – Studio Tańca Dance Faktory</text:p>
      <text:p text:style-name="P1"><text:s text:c="13"/>- Samba ; <text:s/>op. art Grzegorz Matuszek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2M52S</meta:editing-duration>
    <meta:editing-cycles>7</meta:editing-cycles>
    <meta:generator>OpenOffice/4.1.3$Win32 OpenOffice.org_project/413m1$Build-9783</meta:generator>
    <dc:date>2019-11-15T15:31:03.75</dc:date>
    <meta:document-statistic meta:table-count="0" meta:image-count="0" meta:object-count="0" meta:page-count="4" meta:paragraph-count="129" meta:word-count="627" meta:character-count="4781"/>
    <meta:user-defined meta:name="Info 1"/>
    <meta:user-defined meta:name="Info 2"/>
    <meta:user-defined meta:name="Info 3"/>
    <meta:user-defined meta:name="Info 4"/>
  </office:meta>
</office:document-meta>
</file>