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GLĄD SCENICZNEJ TWÓRCZOŚCI DZIECIĘCEJ</text:p>
      <text:p text:style-name="P4"><text:s text:c="2"/>SZKOLNE PREZENTACJE ARTYSTYCZNE</text:p>
      <text:p text:style-name="P4"><text:s text:c="6"/>eliminacje powiatowe</text:p>
      <text:p text:style-name="P4"><text:s text:c="2"/>Miejski Ośrodek Kultury w Przeworsku</text:p>
      <text:p text:style-name="P3">27 marca 2017 <text:s/>r.</text:p>
      <text:p text:style-name="Standard"/>
      <text:p text:style-name="Standard"/>
      <text:p text:style-name="P2">1.ZESPÓŁ SZKÓŁ <text:s/>w MIROCINIE </text:p>
      <text:p text:style-name="P2"/>
      <text:p text:style-name="P1"><text:s text:c="52"/>kat.II – inscenizacja </text:p>
      <text:p text:style-name="P1"/>
      <text:list xml:id="list803729761684029097" text:style-name="L1">
        <text:list-item>
          <text:p text:style-name="P6">"CRAZY ART" – "Inny ,lecz taki sam jak my" </text:p>
          <text:p text:style-name="P6">op.art.Anna Bieniasz – Markowicz</text:p>
          <text:p text:style-name="P6"/>
        </text:list-item>
      </text:list>
      <text:p text:style-name="P2">2.ZESPÓŁ SZKÓŁ <text:s/>w ROZBORZU </text:p>
      <text:p text:style-name="P2"/>
      <text:p text:style-name="P1"><text:s text:c="52"/>kat.I – piosenka </text:p>
      <text:p text:style-name="P1"/>
      <text:list xml:id="list7560423149062916528" text:style-name="L2">
        <text:list-item>
          <text:p text:style-name="P7">Oliwia Potępa – "Co nam w duszy gra" -op.art.Anna Bieniasz – Markowicz </text:p>
          <text:p text:style-name="P7"/>
        </text:list-item>
      </text:list>
      <text:p text:style-name="P1"/>
      <text:p text:style-name="P2">3.ZESPÓŁ SZKÓŁ <text:s/>w GORZYCACH</text:p>
      <text:p text:style-name="P2"><text:s text:c="49"/></text:p>
      <text:p text:style-name="P2"><text:s text:c="53"/><text:span text:style-name="T1"><text:s text:c="2"/>kat.III – taniec</text:span></text:p>
      <text:p text:style-name="P2"/>
      <text:p text:style-name="P1">1.Zespół Taneczny "PRESTO" – "Królowe Popu"- op.art. Grzegorz Matuszek </text:p>
      <text:p text:style-name="P1">2. Oliwia Kędziora - " <text:s text:c="3"/>" - op.art.Grzegorz Matuszek </text:p>
      <text:p text:style-name="P1"/>
      <text:p text:style-name="P2">4.SZKOŁA PODSTAWOWA w BIAŁOBOKACH </text:p>
      <text:p text:style-name="P2"><text:s text:c="49"/></text:p>
      <text:p text:style-name="P2"><text:s text:c="53"/><text:span text:style-name="T1"><text:s text:c="2"/>kat.I – piosenka </text:span></text:p>
      <text:p text:style-name="P1"/>
      <text:p text:style-name="P1">1.Marcelina Osikowska – "Bo co może mały człowiek"- op.art.Cecylia Pacuła</text:p>
      <text:p text:style-name="P1"/>
      <text:p text:style-name="P1"><text:s text:c="55"/><text:span text:style-name="T2"><text:s/></text:span><text:s text:c="2"/>kat.III – taniec</text:p>
      <text:p text:style-name="P1"/>
      <text:p text:style-name="P1">1.Uczniowie klasy V – "Taniec z materiałem" -op.art. Irena Kowal </text:p>
      <text:p text:style-name="P1"><text:s text:c="5"/></text:p>
      <text:p text:style-name="P2">5.SZKOŁA PODSTAWOWA <text:s/>NR 2 <text:s text:c="2"/>w PRZEWORSKU </text:p>
      <text:p text:style-name="P2"><text:s text:c="49"/></text:p>
      <text:p text:style-name="P2"><text:s text:c="53"/><text:span text:style-name="T1"><text:s text:c="2"/>kat.I – piosenka </text:span></text:p>
      <text:p text:style-name="P1"/>
      <text:p text:style-name="P1">1.Alicja Stanowska – "Na raz,na dwa" – op.art.Agnieszka Bartnik</text:p>
      <text:p text:style-name="P1">2.Lena Laska – "Kochaj czworonogi" – op.art. Urszula Łaniusz</text:p>
      <text:p text:style-name="P1">3.Alicja Stepaniak – "Kolorowe dzieci" – op.art. Urszula Łaniusz</text:p>
      <text:p text:style-name="P1"><text:soft-page-break/><text:s text:c="57"/>kat.II – inscenizacja </text:p>
      <text:p text:style-name="P1"/>
      <text:p text:style-name="P1">1.Kółko teatralne z kl.II b – "Lokomotywa" – op.art. Anna Filip</text:p>
      <text:p text:style-name="P1"/>
      <text:p text:style-name="P1"><text:s text:c="54"/><text:span text:style-name="T2"><text:s/></text:span><text:s text:c="2"/>kat.III – taniec</text:p>
      <text:p text:style-name="P1"/>
      <text:p text:style-name="P1">1.Maksymilian Kowalik - " I feel good" – op.art. Karolina Malec</text:p>
      <text:p text:style-name="P1"/>
      <text:p text:style-name="P2">6.ZESPÓŁ SZKÓŁ <text:s text:c="2"/>w GACI </text:p>
      <text:p text:style-name="P2"><text:s text:c="53"/><text:span text:style-name="T1"><text:s text:c="2"/>kat.I – piosenka </text:span></text:p>
      <text:p text:style-name="P2"><text:span text:style-name="T1"/></text:p>
      <text:p text:style-name="P2"><text:span text:style-name="T1">1.Weronika Kud – "Kocham Cię -Ti amo,je t'aime-dla mamy"</text:span></text:p>
      <text:p text:style-name="P2"><text:span text:style-name="T1"><text:s text:c="3"/>-op.art.Ewelina Bielówka</text:span> </text:p>
      <text:p text:style-name="P2"/>
      <text:p text:style-name="P2">7.GIMNAZJUM NR 1 w PRZEWORSKU </text:p>
      <text:p text:style-name="P2"/>
      <text:p text:style-name="P2"><text:s text:c="55"/><text:span text:style-name="T1"><text:s text:c="2"/>kat.I – piosenka </text:span></text:p>
      <text:p text:style-name="P2"><text:span text:style-name="T1"/></text:p>
      <text:p text:style-name="P2"><text:span text:style-name="T1">1.Warsztaty teatralno – muzyczne – "Dłoń" – op.art.Sabina Cieślak ,Jagoda Magoń</text:span></text:p>
      <text:p text:style-name="P2"><text:span text:style-name="T1">2.Oliwia Jarosz – Jutro zaczyna się tu sezon" -op.art.Sabina Cieślak ,Jagoda Mago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2S</meta:editing-duration>
    <meta:editing-cycles>4</meta:editing-cycles>
    <meta:generator>OpenOffice/4.1.1$Win32 OpenOffice.org_project/411m6$Build-9775</meta:generator>
    <dc:date>2017-03-20T10:33:30.66</dc:date>
    <meta:document-statistic meta:table-count="0" meta:image-count="0" meta:object-count="0" meta:page-count="2" meta:paragraph-count="42" meta:word-count="227" meta:character-count="2220"/>
    <meta:user-defined meta:name="Info 1"/>
    <meta:user-defined meta:name="Info 2"/>
    <meta:user-defined meta:name="Info 3"/>
    <meta:user-defined meta:name="Info 4"/>
  </office:meta>
</office:document-meta>
</file>