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UCZESTNIKÓW </text:p>
      <text:p text:style-name="P1">VII KONKURSU <text:s/>PIOSENKI <text:s/>PATRIOTYCZNEJ</text:p>
      <text:p text:style-name="P1">9.11.2017r.</text:p>
      <text:p text:style-name="P6"/>
      <text:p text:style-name="P4"><text:s text:c="22"/><text:span text:style-name="T1">I kat. <text:s/>- uczniowie klas I – III <text:s/>szkół podstawowych</text:span></text:p>
      <text:p text:style-name="P3">1.Szymon Jarosz – SP w Rozborzu </text:p>
      <text:p text:style-name="P3"><text:s text:c="3"/>- Serce w plecaku </text:p>
      <text:p text:style-name="P3"><text:s text:c="3"/>- O mój rozmarynie </text:p>
      <text:p text:style-name="P3">op.art. Anna Markowicz </text:p>
      <text:p text:style-name="P3"/>
      <text:p text:style-name="P3">2.Maja Kałamarz -SP nr 1 w Przeworsku </text:p>
      <text:p text:style-name="P3"><text:s text:c="3"/>- Serce w plecaku </text:p>
      <text:p text:style-name="P3"><text:s text:c="3"/>- Witaj Zosieńko </text:p>
      <text:p text:style-name="P3">op.art. Grażyna Strączek </text:p>
      <text:p text:style-name="P3"/>
      <text:p text:style-name="P3">3.Stęc Patrycja – SP nr 1 w Przeworsku </text:p>
      <text:p text:style-name="P3"><text:s text:c="3"/>- Piechota </text:p>
      <text:p text:style-name="P3"><text:s text:c="3"/>- Ojczyzni ma </text:p>
      <text:p text:style-name="P3">op.art. Zuzanna Jurkiewicz </text:p>
      <text:p text:style-name="P3"/>
      <text:p text:style-name="P3">4.Ada Pinowska – SP nr 2 w Przeworsku </text:p>
      <text:p text:style-name="P3"><text:s text:c="3"/>- Jedenasty listopada </text:p>
      <text:p text:style-name="P3"><text:s text:c="3"/>- Płynie Wisła , płynie </text:p>
      <text:p text:style-name="P3">op.art.Anna Filip</text:p>
      <text:p text:style-name="P3"/>
      <text:p text:style-name="P3">5. Lilianna TU-VAN – SP nr 2 w Przeworsku</text:p>
      <text:p text:style-name="P3"><text:s text:c="4"/>- Pożegnanie ułana </text:p>
      <text:p text:style-name="P3"><text:s text:c="4"/>- Moja ojczyzna </text:p>
      <text:p text:style-name="P3">op.art.Anna Dołhun </text:p>
      <text:p text:style-name="P3"/>
      <text:p text:style-name="P3">6.Marianna Stępień – Zespół Szkół w Zarzeczu filia w Rożniatowie </text:p>
      <text:p text:style-name="P3"><text:s text:c="3"/>- Biała róża </text:p>
      <text:p text:style-name="P3"><text:s text:c="3"/>- Ułani,ułani </text:p>
      <text:p text:style-name="P3">op.art. Danuta Podolak </text:p>
      <text:p text:style-name="P3"/>
      <text:p text:style-name="P3">7.Jagoda Jedynak – SP nr 2 w Przeworsku </text:p>
      <text:p text:style-name="P3"><text:s text:c="3"/>- Dziewczyna z granatem w ręce </text:p>
      <text:p text:style-name="P3"><text:s text:c="3"/>- Wojenko,wojenko</text:p>
      <text:p text:style-name="P3">op art. Anna Filip </text:p>
      <text:p text:style-name="P3"><text:soft-page-break/>8.Oliwia Janusz – SP nr 2 w Przeworsku </text:p>
      <text:p text:style-name="P3"><text:s text:c="3"/>- Przybyli ułani </text:p>
      <text:p text:style-name="P3"><text:s text:c="3"/>- Ułani,ułani </text:p>
      <text:p text:style-name="P3">op.art. Edyta Puchała – Bułaś</text:p>
      <text:p text:style-name="P3"/>
      <text:p text:style-name="P3">9.Hanna Walczak – SP nr 2 w Przeworsku </text:p>
      <text:p text:style-name="P3"><text:s text:c="3"/>- Warszawo ma </text:p>
      <text:p text:style-name="P3"><text:s text:c="3"/>- Warszawskie dzieci </text:p>
      <text:p text:style-name="P3">op.art.Anna Filip </text:p>
      <text:p text:style-name="P3"/>
      <text:p text:style-name="P3">10. Emilia Wielobób – SP nr 2 w Przeworsku</text:p>
      <text:p text:style-name="P3"><text:s text:c="6"/>- Rozkwitały pąki białych róż</text:p>
      <text:p text:style-name="P3"><text:s text:c="6"/>- To nasza Ojczyzna </text:p>
      <text:p text:style-name="P3">op.art. Anna Rosół </text:p>
      <text:p text:style-name="P3"/>
      <text:p text:style-name="P3">11.Julia Cyburt – SP nr 2 w Przeworsku </text:p>
      <text:p text:style-name="P3"><text:s text:c="4"/>- Jedenasty listopada </text:p>
      <text:p text:style-name="P3"><text:s text:c="4"/>- To nasza Ojczyzna </text:p>
      <text:p text:style-name="P3">op.art. Anna Dołhun </text:p>
      <text:p text:style-name="P3"/>
      <text:p text:style-name="P3">12.Alicja Stanowska <text:s/>– SP nr 2 w Przeworsku</text:p>
      <text:p text:style-name="P3"><text:s text:c="6"/>- Moja Ojczyzna </text:p>
      <text:p text:style-name="P3"><text:s text:c="6"/>- Polska </text:p>
      <text:p text:style-name="P3">op.art. Agnieszka Bartnik</text:p>
      <text:p text:style-name="P3"/>
      <text:p text:style-name="P3">13.Weronika Kud – SP w Gaci </text:p>
      <text:p text:style-name="P3"><text:s text:c="5"/>- Ojczyzno ma </text:p>
      <text:p text:style-name="P3"><text:s text:c="5"/>- Na warszawskim moście </text:p>
      <text:p text:style-name="P3">op.art. Ewelina Bielówka </text:p>
      <text:p text:style-name="P3"/>
      <text:p text:style-name="P3">14.Otylia Zapałowska – Zespół szkół w Zarzeczu filia w Rożniatowie </text:p>
      <text:p text:style-name="P3"><text:s text:c="5"/>- Dziś idę walczyc mamo </text:p>
      <text:p text:style-name="P3"><text:s text:c="5"/>- Kolęda Warszawska </text:p>
      <text:p text:style-name="P3">op.art.Danuta Podolak </text:p>
      <text:p text:style-name="P3"/>
      <text:p text:style-name="P3">15.Emilia Szołek – SP nr 1 w Przeworsku </text:p>
      <text:p text:style-name="P3"><text:s text:c="5"/>- Płynie Wisła, płynie</text:p>
      <text:p text:style-name="P3"><text:s text:c="5"/>- To nasza Ojczyzna </text:p>
      <text:p text:style-name="P3">op.art.Zuzanna Jurkiewicz </text:p>
      <text:p text:style-name="P3"><text:soft-page-break/>16. Wiktoria Kmiecik – SP nr 1 w Przeworsku</text:p>
      <text:p text:style-name="P3"><text:s text:c="6"/>- Biały krzyż </text:p>
      <text:p text:style-name="P3"><text:s text:c="6"/>- Dziś idę walczyc mamo </text:p>
      <text:p text:style-name="P3">op.art. Barbara Szkoda </text:p>
      <text:p text:style-name="P3"/>
      <text:p text:style-name="P3">17. Jakub Turek – SP nr 2 w Przeworsku</text:p>
      <text:p text:style-name="P3"><text:s text:c="6"/>- Po partyzancie dziewczyna płacze </text:p>
      <text:p text:style-name="P3"><text:s text:c="6"/>- Rogatywka </text:p>
      <text:p text:style-name="P3">op.art.Anna Dołhun </text:p>
      <text:p text:style-name="P3"/>
      <text:p text:style-name="P3">18. Nina Słoma – SP nr 1 w Przeworsku</text:p>
      <text:p text:style-name="P3"><text:s text:c="6"/>- Dziś idę walczyc mamo </text:p>
      <text:p text:style-name="P3"><text:s text:c="6"/>- Piechota </text:p>
      <text:p text:style-name="P3">op.art.Grażyna Strączek </text:p>
      <text:p text:style-name="P3"/>
      <text:p text:style-name="P3">19.Katarzyna Byrwa – SP nr 1 w Przeworsku </text:p>
      <text:p text:style-name="P3"><text:s text:c="5"/>- Ojczyzno ma </text:p>
      <text:p text:style-name="P3"><text:s text:c="5"/>- Przybyli ułani pod okienko </text:p>
      <text:p text:style-name="P3">op.art.Barbara Szkoda </text:p>
      <text:p text:style-name="P3"/>
      <text:p text:style-name="P3">20. Lena Majczak – SP nr 2 w Przeworsku</text:p>
      <text:p text:style-name="P3"><text:s text:c="6"/>- Matko o twarzy jak Polska ziemia czarnej</text:p>
      <text:p text:style-name="P3"><text:s text:c="6"/>- Sanitariuszka Małgorzatka </text:p>
      <text:p text:style-name="P3">op.art.Anna Dołhu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span text:style-name="T2">II kat. <text:s/>- uczniowie klas I V– VI <text:s/>szkół podstawowych</text:span></text:p>
      <text:p text:style-name="P5"/>
      <text:p text:style-name="P5"/>
      <text:p text:style-name="P3">1.Julia Stanowska – SP nr 2 w Przeworsku </text:p>
      <text:p text:style-name="P3"><text:s text:c="3"/>- Pytania </text:p>
      <text:p text:style-name="P3"><text:s text:c="3"/>- O mojej Ojczyźnie </text:p>
      <text:p text:style-name="P3">op.art.Anna Dołhun </text:p>
      <text:p text:style-name="P3"/>
      <text:p text:style-name="P3">2. Magdalena Jedynak – SP w Mirocinie</text:p>
      <text:p text:style-name="P3"><text:s text:c="4"/>- Pałacyk Michla </text:p>
      <text:p text:style-name="P3"><text:s text:c="4"/>- Jak to na wojence ładnie </text:p>
      <text:p text:style-name="P3">op.art. Anna Markowicz </text:p>
      <text:p text:style-name="P3"/>
      <text:p text:style-name="P3">3.Julia Głąb – SP nr 1 w Przeworsku </text:p>
      <text:p text:style-name="P3"><text:s text:c="3"/>- Honor i gniew </text:p>
      <text:p text:style-name="P3"><text:s text:c="3"/>- W listopadzie </text:p>
      <text:p text:style-name="P3">op.art. Grażyna Rybka </text:p>
      <text:p text:style-name="P3"/>
      <text:p text:style-name="P3">4.Alicja Stepaniak – SP nr 2 w Przeworsku </text:p>
      <text:p text:style-name="P3"><text:s text:c="3"/>- W mojej Ojczyźnie </text:p>
      <text:p text:style-name="P3"><text:s text:c="3"/>- Polska </text:p>
      <text:p text:style-name="P3">op.art.Urszula Sebzda </text:p>
      <text:p text:style-name="P3"/>
      <text:p text:style-name="P3">5.Amelia Sobiegraj – SP nr 2 w Przeworsku </text:p>
      <text:p text:style-name="P3"><text:s text:c="3"/>- Orzeł biały </text:p>
      <text:p text:style-name="P3"><text:s text:c="3"/>- Biały krzyż</text:p>
      <text:p text:style-name="P3">op.art.Anna Dołhun </text:p>
      <text:p text:style-name="P3"/>
      <text:p text:style-name="P3">6. Edyta Cwynar <text:s/>– SP nr 1 w Przeworsku</text:p>
      <text:p text:style-name="P3"><text:s text:c="4"/>- Warszawo ma </text:p>
      <text:p text:style-name="P3"><text:s text:c="4"/>- Jedenasty listopada </text:p>
      <text:p text:style-name="P3">op.art. Grażyna Rybka </text:p>
      <text:p text:style-name="P3"/>
      <text:p text:style-name="P3">7.Lena Laska – SP nr 2 w Przeworsku </text:p>
      <text:p text:style-name="P3"><text:s text:c="3"/>- Rozkwitają pąki białych róż </text:p>
      <text:p text:style-name="P3"><text:s text:c="3"/>- Tu wszędzie jest moja Ojczyzna </text:p>
      <text:p text:style-name="P3">op.art. Urszula Sebzda </text:p>
      <text:p text:style-name="P3"/>
      <text:p text:style-name="P3"/>
      <text:p text:style-name="P3"><text:soft-page-break/>8. Aleksandra Korytkowska – SP w Cieplicach </text:p>
      <text:p text:style-name="P3"><text:s text:c="4"/>- Biały krzyż </text:p>
      <text:p text:style-name="P3"><text:s text:c="4"/>- Dziewczyna z granatem </text:p>
      <text:p text:style-name="P3">op.art. Agata Szynal </text:p>
      <text:p text:style-name="P3"/>
      <text:p text:style-name="P3">9. Aniela Wojtaszek – SP nr 1 w Przeworsku </text:p>
      <text:p text:style-name="P3"><text:s text:c="4"/>- Pałacyk Michla </text:p>
      <text:p text:style-name="P3"><text:s text:c="4"/>- Flaga </text:p>
      <text:p text:style-name="P3">op.art. Grażyna Rybka </text:p>
      <text:p text:style-name="P3"/>
      <text:p text:style-name="P3">10. Aleksandra Piątek – SP w Mirocinie</text:p>
      <text:p text:style-name="P3"><text:s text:c="5"/>- Mury </text:p>
      <text:p text:style-name="P3"><text:s text:c="5"/>- Na szarość </text:p>
      <text:p text:style-name="P3">op.art. Anna Markowicz </text:p>
      <text:p text:style-name="P3"/>
      <text:p text:style-name="P3">11. Aleksandra Firleta – SP nr 2 w Przeworsku</text:p>
      <text:p text:style-name="P3"><text:s text:c="5"/>- Sen o Katyniu </text:p>
      <text:p text:style-name="P3"><text:s text:c="5"/>- Tchnienie wolności </text:p>
      <text:p text:style-name="P3">op.art.Anna Dołhun </text:p>
      <text:p text:style-name="P3"/>
      <text:p text:style-name="P3">12.Marta Mroczka – SP w Mirocinie </text:p>
      <text:p text:style-name="P3"><text:s text:c="5"/>- Polska flaga </text:p>
      <text:p text:style-name="P3"><text:s text:c="5"/>- Zrozumiesz wszystko </text:p>
      <text:p text:style-name="P3">op.art. Anna Markowicz </text:p>
      <text:p text:style-name="P3"/>
      <text:p text:style-name="P3">13.Zuzanna Mazur – SP nr 1 w Przeworsku </text:p>
      <text:p text:style-name="P3"><text:s text:c="4"/>- Taki kraj </text:p>
      <text:p text:style-name="P3"><text:s text:c="4"/>- Dziewczyna z granatem </text:p>
      <text:p text:style-name="P3">op.art. Renata Nadłonek </text:p>
      <text:p text:style-name="P3"/>
      <text:p text:style-name="P3">14.Nina Majczak – SP nr 2 w Przeworsku </text:p>
      <text:p text:style-name="P3"><text:s text:c="5"/>- Kolęda Warszawska </text:p>
      <text:p text:style-name="P3"><text:s text:c="5"/>- Czy jest coś piękniejszego na tym świecie </text:p>
      <text:p text:style-name="P3">op.art.Anna Dołhun</text:p>
      <text:p text:style-name="P3"/>
      <text:p text:style-name="P3">15. Natalia Powroźnik – SP nr 2 w Przeworsku</text:p>
      <text:p text:style-name="P3"><text:s text:c="6"/>- Dziś idę walczyć mamo </text:p>
      <text:p text:style-name="P3"><text:s text:c="6"/>- Wojenko,wojenko</text:p>
      <text:p text:style-name="P3">op.art. Urszula Sebzda </text:p>
      <text:p text:style-name="P3"><text:soft-page-break/>16. Anastazja Pasierbiewicz – SP nr 2 w Przeworsku</text:p>
      <text:p text:style-name="P3"><text:s text:c="6"/>- Rozkwitały pąki białych róż </text:p>
      <text:p text:style-name="P3"><text:s text:c="6"/>- Dziewczyna z granatem </text:p>
      <text:p text:style-name="P3">op.art. Mariusz Siuśta </text:p>
      <text:p text:style-name="P3"/>
      <text:p text:style-name="P3">17. Julia Panek – SP nr 2 w Przeworsku</text:p>
      <text:p text:style-name="P3"><text:s text:c="6"/>- Kocham Wolność </text:p>
      <text:p text:style-name="P3"><text:s text:c="6"/>- Pierwsza Brygada </text:p>
      <text:p text:style-name="P3">op.art. Mariusz Siuśta </text:p>
      <text:p text:style-name="P3"/>
      <text:p text:style-name="P3">18.Wiktoria Wojas – SP nr 2 w Przeworsku </text:p>
      <text:p text:style-name="P3"><text:s text:c="6"/>- Warszawo ma </text:p>
      <text:p text:style-name="P3"><text:s text:c="6"/>- Powrócisz tu </text:p>
      <text:p text:style-name="P3">op.art. Mariusz Siuśta </text:p>
      <text:p text:style-name="P3"/>
      <text:p text:style-name="P3"/>
      <text:p text:style-name="P8"><text:span text:style-name="T2"><text:s text:c="8"/>kat. III – uczniowie gimnazjum i VII kl.szkoły podstawowej </text:span></text:p>
      <text:p text:style-name="P2"/>
      <text:p text:style-name="P4">1. <text:s/>Oliwia Potępa – SP w Rozborzu</text:p>
      <text:p text:style-name="P4"><text:s text:c="5"/>- Szklane domy </text:p>
      <text:p text:style-name="P4"><text:s text:c="5"/>- Jasnogórksa Pani </text:p>
      <text:p text:style-name="P4">op.art. Anna Markowicz </text:p>
      <text:p text:style-name="P4"/>
      <text:p text:style-name="P4">2.Pola Łosiniecka – SP nr 1 w Przeworsku </text:p>
      <text:p text:style-name="P4"><text:s text:c="3"/>- Modlitwa Katyńska </text:p>
      <text:p text:style-name="P4"><text:s text:c="3"/>- Dziś idę walczyć mamo </text:p>
      <text:p text:style-name="P4">op.art. Grazyna Rybka </text:p>
      <text:p text:style-name="P4"/>
      <text:p text:style-name="P4">3.Małgorzata Kot – Szkoła Muzyczna I stopnia w Przeworsku </text:p>
      <text:p text:style-name="P4"><text:s text:c="3"/>- Piechota </text:p>
      <text:p text:style-name="P4"><text:s text:c="3"/>- Pałacyk Michla </text:p>
      <text:p text:style-name="P4">op.art. Natalia Cieślachowska – Trojnar </text:p>
      <text:p text:style-name="P4"/>
      <text:p text:style-name="P4">4.Aleksandra Gujda – Szkoła Podstawowa w Gniewczynie </text:p>
      <text:p text:style-name="P4"><text:s text:c="3"/>- Rozkwitały pąki białych róż </text:p>
      <text:p text:style-name="P4"><text:s text:c="3"/>- Tchnienie wolności </text:p>
      <text:p text:style-name="P4">op.art.Maria Kołodziej </text:p>
      <text:p text:style-name="P4"/>
      <text:p text:style-name="P4"/>
      <text:p text:style-name="P4"><text:soft-page-break/>5. Julia Skóra – Szkoła Muzyczna II stopnia w Przeworsku</text:p>
      <text:p text:style-name="P4"><text:s text:c="4"/>- Dziś idę walczyć mamo </text:p>
      <text:p text:style-name="P4"><text:s text:c="4"/>- Pierwsza brygada </text:p>
      <text:p text:style-name="P4">op.art. Natalia Cieślachowska – Trojnar </text:p>
      <text:p text:style-name="P4"/>
      <text:p text:style-name="P4">6. Maria Wojnarowicz – Gimnazjum nr 1 w Przeworsku</text:p>
      <text:p text:style-name="P4"><text:s text:c="4"/>- Śpiewka 1920</text:p>
      <text:p text:style-name="P4"><text:s text:c="4"/>- Syberiada </text:p>
      <text:p text:style-name="P4">op.art. Jagoda Magoń <text:tab/></text:p>
      <text:p text:style-name="P4"/>
      <text:p text:style-name="P4">7. Magdalena Nawojska – Gimnazjum w Kańczudze</text:p>
      <text:p text:style-name="P4"><text:s text:c="4"/>- Miejcie nadzieję </text:p>
      <text:p text:style-name="P4"><text:s text:c="4"/>- Niepodległa niepokorna </text:p>
      <text:p text:style-name="P4">op.art.Andrzej Osmyk </text:p>
      <text:p text:style-name="P4"/>
      <text:p text:style-name="P4">8.Julia Stepaniak – SP nr 2 w Przeworsku </text:p>
      <text:p text:style-name="P4"><text:s text:c="3"/>- Tchnienie wolności </text:p>
      <text:p text:style-name="P4"><text:s text:c="3"/>- Kolęda Warszawska </text:p>
      <text:p text:style-name="P4">op.art. Mariusz Siuśta </text:p>
      <text:p text:style-name="P4"/>
      <text:p text:style-name="P4">9.Wiktoria Ruchała – SP nr 2 w Przeworsku </text:p>
      <text:p text:style-name="P4"><text:s text:c="3"/>- Wolność</text:p>
      <text:p text:style-name="P4"><text:s text:c="3"/>- Historie zagubione </text:p>
      <text:p text:style-name="P4">op.art. Mariusz Siuśta </text:p>
      <text:p text:style-name="P4"/>
      <text:p text:style-name="P4">10. Martyna Krzan – SP nr 2 w Przeworsku</text:p>
      <text:p text:style-name="P4"><text:s text:c="6"/>- Rozkwitały pąki białych róż </text:p>
      <text:p text:style-name="P4"><text:s text:c="6"/>- Ojczyzno ma </text:p>
      <text:p text:style-name="P4">op.art. Mariusz Siuśta </text:p>
      <text:p text:style-name="P4"/>
      <text:p text:style-name="P4">11.Karina Zaręba – SP nr 2 w Przeworsku </text:p>
      <text:p text:style-name="P4"><text:s text:c="5"/>- Cisza Modlitwa Katyńska </text:p>
      <text:p text:style-name="P4"><text:s text:c="5"/>- Miejcie nadzieję </text:p>
      <text:p text:style-name="P4">op.art. Mariusz Siuśta </text:p>
      <text:p text:style-name="P4"/>
      <text:p text:style-name="P4"/>
      <text:p text:style-name="P4"/>
      <text:p text:style-name="P4"/>
      <text:p text:style-name="P4"/>
      <text:p text:style-name="P2"><text:soft-page-break/><text:s text:c="19"/>kat. IV-uczniowie szkół ponadgimnazjalnych </text:p>
      <text:p text:style-name="P2"/>
      <text:p text:style-name="P4">1.Weronika Wierzbińska – Ośrodek Kultury w Kosinie </text:p>
      <text:p text:style-name="P4"><text:s text:c="4"/>- A jeśli nie wrócę </text:p>
      <text:p text:style-name="P4"><text:s text:c="4"/>- Żeby Polska była Polską </text:p>
      <text:p text:style-name="P4">op.art.Luiza Ganczarska </text:p>
      <text:p text:style-name="P4"/>
      <text:p text:style-name="P4">2. Aleksandra Świerżewska – ZSOiZ w Przeworsku</text:p>
      <text:p text:style-name="P4"><text:s text:c="3"/>- Kraj miłości </text:p>
      <text:p text:style-name="P4"><text:s text:c="3"/>- Dziewczyna z granatem </text:p>
      <text:p text:style-name="P4">op.art.Joanna Komenda </text:p>
      <text:p text:style-name="P4"/>
      <text:p text:style-name="P4">3.Joanna Pleśniak – ZSOiZ w Przeworsku </text:p>
      <text:p text:style-name="P4"><text:s text:c="3"/>- Mury </text:p>
      <text:p text:style-name="P4"><text:s text:c="3"/>- Ojczyzno ma </text:p>
      <text:p text:style-name="P4">op.art.Joanna Komenda </text:p>
      <text:p text:style-name="P4"/>
      <text:p text:style-name="P4">4.Monika Wiśniowska – LO w Przeworsku </text:p>
      <text:p text:style-name="P4"><text:s text:c="3"/>- Miejcie nadzieję </text:p>
      <text:p text:style-name="P4"><text:s text:c="3"/>- Opowiedz nam Ojczyzno </text:p>
      <text:p text:style-name="P4">op.art.Joanna Komenda </text:p>
      <text:p text:style-name="P4"/>
      <text:p text:style-name="P4">5. Iwona Domańska – ZSOiZ w Przeworsku</text:p>
      <text:p text:style-name="P4"><text:s text:c="4"/>- Tchnienie wolności </text:p>
      <text:p text:style-name="P4"><text:s text:c="4"/>- Panie generale </text:p>
      <text:p text:style-name="P4">op.art.Joanna Komenda </text:p>
      <text:p text:style-name="P4"/>
      <text:p text:style-name="P4">6.Martyna Suchecka – ZS w Kańczudze </text:p>
      <text:p text:style-name="P4"><text:s text:c="2"/>- Powrócisz tu</text:p>
      <text:p text:style-name="P4"><text:s text:c="2"/>- Mury </text:p>
      <text:p text:style-name="P4">op.art. Beata Drozd </text:p>
      <text:p text:style-name="P4"/>
      <text:p text:style-name="P4">7. Aleksandra Wajda – ZSOi Z w Przeworsku</text:p>
      <text:p text:style-name="P4"><text:s text:c="4"/>- Matka Boska Częstochowska </text:p>
      <text:p text:style-name="P4"><text:s text:c="4"/>- A jeśli nie wrócę </text:p>
      <text:p text:style-name="P4">op.art.Joanna Komenda </text:p>
      <text:p text:style-name="P4"/>
      <text:p text:style-name="P4"/>
      <text:p text:style-name="P4"/>
      <text:p text:style-name="P4"><text:soft-page-break/>8. Julia Markowska – ZSOiZ w Przeworsku</text:p>
      <text:p text:style-name="P4"><text:s text:c="4"/>- Jasieńku </text:p>
      <text:p text:style-name="P4"><text:s text:c="4"/>- Ojczyzno ma </text:p>
      <text:p text:style-name="P4">op.art.Joanna Komenda 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2M13S</meta:editing-duration>
    <meta:editing-cycles>21</meta:editing-cycles>
    <meta:generator>OpenOffice/4.1.3$Win32 OpenOffice.org_project/413m1$Build-9783</meta:generator>
    <dc:date>2017-10-31T15:00:29.43</dc:date>
    <meta:print-date>2017-10-31T12:53:26.03</meta:print-date>
    <meta:document-statistic meta:table-count="0" meta:image-count="0" meta:object-count="0" meta:page-count="9" meta:paragraph-count="236" meta:word-count="1045" meta:character-count="6657"/>
    <meta:user-defined meta:name="Info 1"/>
    <meta:user-defined meta:name="Info 2"/>
    <meta:user-defined meta:name="Info 3"/>
    <meta:user-defined meta:name="Info 4"/>
  </office:meta>
</office:document-meta>
</file>