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XIV PRZEGLĄD SCENICZNEJ TWÓRCZOŚCI DZIECIĘCEJ</text:p>
      <text:p text:style-name="P4"><text:s text:c="2"/>SZKOLNE PREZENTACJE ARTYSTYCZNE</text:p>
      <text:p text:style-name="P4"><text:s text:c="6"/>eliminacje powiatowe</text:p>
      <text:p text:style-name="P4"><text:s text:c="2"/>Miejski Ośrodek Kultury w Przeworsku</text:p>
      <text:p text:style-name="P3">5 kwietnia 2018 <text:s/>r.</text:p>
      <text:p text:style-name="Standard"/>
      <text:p text:style-name="Standard"/>
      <text:p text:style-name="P2">1.ZESPÓŁ SZKÓŁ <text:s/>w MIROCINIE </text:p>
      <text:p text:style-name="P2"/>
      <text:p text:style-name="P1"><text:s text:c="52"/>kat.II – taniec</text:p>
      <text:list xml:id="list2735036155358220871" text:style-name="L1">
        <text:list-item>
          <text:p text:style-name="P6">"CRAZY ART" – I had a dream... - op.art.Anna Markowicz</text:p>
          <text:p text:style-name="P6"/>
        </text:list-item>
      </text:list>
      <text:p text:style-name="P2">2.ZESPÓŁ SZKÓŁ <text:s/>w ROZBORZU </text:p>
      <text:p text:style-name="P2"/>
      <text:p text:style-name="P1"><text:s text:c="52"/>kat.I – piosenka </text:p>
      <text:p text:style-name="P1"/>
      <text:list xml:id="list3723822587779651299" text:style-name="L2">
        <text:list-item>
          <text:p text:style-name="P7">ANIMATO JUNIOR <text:s/>– Solo z parasolek <text:s/>- op.art.Anna Markowicz </text:p>
        </text:list-item>
        <text:list-item>
          <text:p text:style-name="P7">Oliwia Potępa – Welcome to the city -op.art.Anna Markowicz </text:p>
        </text:list-item>
        <text:list-item>
          <text:p text:style-name="P7">Michał Kotliński – Będziesz moją panią - op.art.Anna Markowicz </text:p>
          <text:p text:style-name="P7"/>
        </text:list-item>
      </text:list>
      <text:p text:style-name="P1"/>
      <text:p text:style-name="P2">3.SZKOŁA PODSTAWOWA <text:s/>NR 2 <text:s text:c="2"/>w PRZEWORSKU </text:p>
      <text:p text:style-name="P2"><text:s text:c="49"/></text:p>
      <text:p text:style-name="P2"><text:s text:c="53"/><text:span text:style-name="T1"><text:s text:c="2"/>kat.I – piosenka </text:span></text:p>
      <text:p text:style-name="P1"/>
      <text:p text:style-name="P1">1.Lena Laska – "Marzenia się spełniają " – op.art. Urszula Sebzda</text:p>
      <text:p text:style-name="P1">2.Wiktoria Ruchała – "Rolling in the deep"- op.art.Mariusz Siuśta </text:p>
      <text:p text:style-name="P1">3.Julia Panek – "Łowcy gwiazd"- <text:s/>op.art.Mariusz Siuśta </text:p>
      <text:p text:style-name="P1"/>
      <text:p text:style-name="P1"><text:s text:c="57"/>kat.II – inscenizacja </text:p>
      <text:p text:style-name="P1">1.Kółko teatralne z kl.III b – "Wesoła szkoła " – op.art. Anna Filip</text:p>
      <text:p text:style-name="P1"/>
      <text:p text:style-name="P1"><text:s text:c="54"/><text:span text:style-name="T2"><text:s/></text:span><text:s text:c="2"/>kat.III – taniec</text:p>
      <text:p text:style-name="P1">1.Maksymilian Kowalik - " Machine gun " – op.art. Karolina Malec, Paweł Wikiera</text:p>
      <text:p text:style-name="P1"/>
      <text:p text:style-name="P2">4.PUBLICZNA SZKOŁA PODSTAWOWA <text:s text:c="3"/>w UBIESZYNIE</text:p>
      <text:p text:style-name="P2"/>
      <text:p text:style-name="P3"><text:span text:style-name="T1"><text:s text:c="3"/>kat.I – piosenka </text:span></text:p>
      <text:p text:style-name="P12"><text:span text:style-name="T1">1.FLEX - "Kolorowe dzieci"- op.art. Edyta Groch </text:span></text:p>
      <text:p text:style-name="P12"><text:span text:style-name="T1"/></text:p>
      <text:p text:style-name="P9"><text:span text:style-name="T1"><text:s/></text:span><text:span text:style-name="T2"><text:s text:c="56"/></text:span><text:span text:style-name="T1"><text:s text:c="2"/>kat.III – taniec</text:span></text:p>
      <text:p text:style-name="P8"/>
      <text:p text:style-name="P1">1. FLEX – "In the Wild West " - op.art. Edyta Groch </text:p>
      <text:p text:style-name="P1"/>
      <text:p text:style-name="P1"/>
      <text:p text:style-name="P2"><text:soft-page-break/>5. ZESPÓŁ SZKÓŁ <text:s/>w CHAŁUPKACH </text:p>
      <text:p text:style-name="P2"/>
      <text:p text:style-name="P3"><text:span text:style-name="T1"><text:s text:c="3"/>kat.I – piosenka </text:span></text:p>
      <text:p text:style-name="P12"><text:span text:style-name="T1">1.Zofia Flak – "Żyj do przodu"- op.art. Renata Sekreta</text:span></text:p>
      <text:p text:style-name="P12"><text:span text:style-name="T1"/></text:p>
      <text:p text:style-name="P2">6. SZKOŁA PODSTAWOWA <text:s/>w GNIEWCZYNIE ŁAŃCUCKIEJ</text:p>
      <text:p text:style-name="P2"/>
      <text:p text:style-name="P3"><text:span text:style-name="T1"><text:s text:c="3"/>kat.I – piosenka </text:span></text:p>
      <text:p text:style-name="P12"><text:span text:style-name="T1">1.Aleksandra Gujda – "Był raz pewien pan "- op.art. Maria Kołodziej </text:span></text:p>
      <text:p text:style-name="P12"><text:span text:style-name="T1"/></text:p>
      <text:p text:style-name="P12">7.GIMNAZJUM <text:s/>w GORLICZYNIE</text:p>
      <text:p text:style-name="P12"><text:line-break/><text:span text:style-name="T1"> <text:s text:c="47"/>kat.II – inscenizacja </text:span></text:p>
      <text:p text:style-name="P1">1.Aleksandra Dziamara – "O Panu Jezusie i zbójnikach "– op.art. Ewa Lenar- <text:s text:c="2"/></text:p>
      <text:p text:style-name="P1"><text:s text:c="114"/>Sławińska <text:s/></text:p>
      <text:p text:style-name="P12"/>
      <text:p text:style-name="P12"/>
      <text:p text:style-name="P12">8.SZKOŁA PODSTAWOWA <text:s/>NR 1 <text:s text:c="2"/>w PRZEWORSKU</text:p>
      <text:p text:style-name="P12"/>
      <text:p text:style-name="P12"><text:s text:c="41"/><text:span text:style-name="T1"><text:s text:c="11"/>kat.I – piosenka </text:span></text:p>
      <text:p text:style-name="P12"><text:span text:style-name="T1">1.Weronika Ślęk – "Laleczka z saskiej porcelany "- op.art.Renata Bury </text:span></text:p>
      <text:p text:style-name="P12"><text:span text:style-name="T1">2.Joanna Wiśniowska – "Nie bój się chcieć" – op.art. Jolanta Darzycka </text:span></text:p>
      <text:p text:style-name="P12"><text:span text:style-name="T1">3.Aleksandra Tworek – "If ain't got you " - op.art. Grażyna Rybka </text:span></text:p>
      <text:p text:style-name="P12"><text:span text:style-name="T1"/></text:p>
      <text:p text:style-name="P12"><text:span text:style-name="T1"><text:s text:c="53"/></text:span><text:s/><text:span text:style-name="T1"><text:s text:c="2"/>kat.III – taniec</text:span></text:p>
      <text:p text:style-name="P12"><text:span text:style-name="T1">1.Koło taneczne SP nr 1 – "Pozdrowienia z Francji" – op.art.Katarzyna Wojdyło</text:span></text:p>
      <text:p text:style-name="P12"><text:span text:style-name="T1"/></text:p>
      <text:p text:style-name="P2">9.ZESPÓŁ SZKÓŁ <text:s text:c="2"/>w GACI </text:p>
      <text:p text:style-name="P2"><text:s text:c="53"/><text:span text:style-name="T1"><text:s text:c="2"/>kat.I – piosenka </text:span></text:p>
      <text:p text:style-name="P1"/>
      <text:p text:style-name="P1">1.Weronika Kud – "Laleczka z saskiej porcelany" -op.art.Ewelina Bielówka </text:p>
      <text:p text:style-name="P1">2.Nikola Balawejder – "Meluzyna" <text:s/>-op.art.Ewelina Bielówka </text:p>
      <text:p text:style-name="P1">3.Zofia Sochacka – "Witaminki" -op.art.Bernadeta Lonc </text:p>
      <text:p text:style-name="P1"/>
      <text:p text:style-name="P1"/>
      <text:p text:style-name="P2">10. SZKOŁA PODSTAWOWA <text:s text:c="2"/>w GRZĘSCE</text:p>
      <text:p text:style-name="P2"/>
      <text:p text:style-name="P2"><text:s/><text:span text:style-name="T1"><text:s text:c="50"/>kat.I – piosenka </text:span></text:p>
      <text:p text:style-name="P2"><text:span text:style-name="T1">1.Kinga Kaszany – "Unsteady"- op.art. Katarzyna Szela</text:span></text:p>
      <text:p text:style-name="P2"><text:span text:style-name="T1"/></text:p>
      <text:p text:style-name="P12"><text:span text:style-name="T1"><text:s text:c="45"/>kat.II – inscenizacja </text:span></text:p>
      <text:p text:style-name="P12"><text:span text:style-name="T1">1.Angelika Pieniążek – "Pani Twardowska "- op.art.Katarzyna Masztalerz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4M27S</meta:editing-duration>
    <meta:editing-cycles>7</meta:editing-cycles>
    <meta:generator>OpenOffice/4.1.3$Win32 OpenOffice.org_project/413m1$Build-9783</meta:generator>
    <dc:date>2018-03-28T15:42:58.54</dc:date>
    <meta:print-date>2018-03-28T11:43:02.81</meta:print-date>
    <meta:document-statistic meta:table-count="0" meta:image-count="0" meta:object-count="0" meta:page-count="2" meta:paragraph-count="55" meta:word-count="339" meta:character-count="3059"/>
    <meta:user-defined meta:name="Info 1"/>
    <meta:user-defined meta:name="Info 2"/>
    <meta:user-defined meta:name="Info 3"/>
    <meta:user-defined meta:name="Info 4"/>
  </office:meta>
</office:document-meta>
</file>