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 style:list-style-name="L1">
      <style:text-properties fo:font-size="16pt" style:font-size-asian="16pt" style:font-size-complex="16pt"/>
    </style:style>
    <style:style style:name="P10" style:family="paragraph" style:parent-style-name="Standard" style:list-style-name="L2">
      <style:text-properties fo:font-size="16pt" style:font-size-asian="16pt" style:font-size-complex="16pt"/>
    </style:style>
    <style:style style:name="P11" style:family="paragraph" style:parent-style-name="Standard" style:list-style-name="L3">
      <style:text-properties fo:font-size="16pt" style:font-size-asian="16pt" style:font-size-complex="16pt"/>
    </style:style>
    <style:style style:name="P12" style:family="paragraph" style:parent-style-name="Standard" style:list-style-name="L4">
      <style:text-properties fo:font-size="16pt" style:font-size-asian="16pt" style:font-size-complex="16pt"/>
    </style:style>
    <style:style style:name="P13" style:family="paragraph" style:parent-style-name="Standard" style:list-style-name="L5">
      <style:text-properties fo:font-size="16pt" style:font-size-asian="16pt" style:font-size-complex="16pt"/>
    </style:style>
    <style:style style:name="P14" style:family="paragraph" style:parent-style-name="Standard" style:list-style-name="L6">
      <style:text-properties fo:font-size="16pt" style:font-size-asian="16pt" style:font-size-complex="16pt"/>
    </style:style>
    <style:style style:name="P15" style:family="paragraph" style:parent-style-name="Standard" style:list-style-name="L7">
      <style:text-properties fo:font-size="16pt" style:font-size-asian="16pt" style:font-size-complex="16pt"/>
    </style:style>
    <style:style style:name="P16" style:family="paragraph" style:parent-style-name="Standard" style:list-style-name="L8">
      <style:text-properties fo:font-size="16pt" style:font-size-asian="16pt" style:font-size-complex="16pt"/>
    </style:style>
    <style:style style:name="P17" style:family="paragraph" style:parent-style-name="Standard" style:list-style-name="L9">
      <style:text-properties fo:font-size="16pt" style:font-size-asian="16pt" style:font-size-complex="16pt"/>
    </style:style>
    <style:style style:name="P18" style:family="paragraph" style:parent-style-name="Standard" style:list-style-name="L10">
      <style:text-properties fo:font-size="16pt" style:font-size-asian="16pt" style:font-size-complex="16pt"/>
    </style:style>
    <style:style style:name="P19" style:family="paragraph" style:parent-style-name="Standard" style:list-style-name="L11">
      <style:text-properties fo:font-size="16pt" style:font-size-asian="16pt" style:font-size-complex="16pt"/>
    </style:style>
    <style:style style:name="P20" style:family="paragraph" style:parent-style-name="Standard" style:list-style-name="L12">
      <style:text-properties fo:font-size="16pt" style:font-size-asian="16pt" style:font-size-complex="16pt"/>
    </style:style>
    <style:style style:name="P21" style:family="paragraph" style:parent-style-name="Standard" style:list-style-name="L13">
      <style:text-properties fo:font-size="16pt" style:font-size-asian="16pt" style:font-size-complex="16pt"/>
    </style:style>
    <style:style style:name="P22" style:family="paragraph" style:parent-style-name="Standard" style:list-style-name="L14">
      <style:text-properties fo:font-size="16pt" style:font-size-asian="16pt" style:font-size-complex="16pt"/>
    </style:style>
    <style:style style:name="P23" style:family="paragraph" style:parent-style-name="Standard" style:list-style-name="L18">
      <style:text-properties fo:font-size="16pt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1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1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 style:list-style-name="L1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2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2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 style:list-style-name="L2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2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L2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3" style:family="paragraph" style:parent-style-name="Standard" style:list-style-name="L2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 style:list-style-name="L2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5" style:family="paragraph" style:parent-style-name="Standard" style:list-style-name="L2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 style:parent-style-name="Standard" style:list-style-name="L3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7" style:family="paragraph" style:parent-style-name="Standard" style:list-style-name="L3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 style:list-style-name="L3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9" style:family="paragraph" style:parent-style-name="Standard" style:list-style-name="L3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 style:list-style-name="L3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1" style:family="paragraph" style:parent-style-name="Standard" style:list-style-name="L3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2" style:family="paragraph" style:parent-style-name="Standard" style:list-style-name="L3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3" style:family="paragraph" style:parent-style-name="Standard" style:list-style-name="L3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4" style:family="paragraph" style:parent-style-name="Standard" style:list-style-name="L3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 style:parent-style-name="Standard" style:list-style-name="L4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6" style:family="paragraph" style:parent-style-name="Standard" style:list-style-name="L4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7" style:family="paragraph" style:parent-style-name="Standard" style:list-style-name="L4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8" style:family="paragraph" style:parent-style-name="Standard" style:list-style-name="L4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UCZESTNIKÓW </text:p>
      <text:p text:style-name="P2">IX KONKURSU <text:s/>PIOSENKI <text:s/>PATRIOTYCZNEJ</text:p>
      <text:p text:style-name="P2">4.11.2019 r. <text:s/>godz.10.00</text:p>
      <text:p text:style-name="P5"/>
      <text:p text:style-name="P1"><text:s text:c="22"/><text:span text:style-name="T1">I kat. <text:s/>- uczniowie klas I – IV szkół podstawowych</text:span></text:p>
      <text:p text:style-name="P6"/>
      <text:p text:style-name="P4">1.Amelia Wyczawska – SP nr 1 w Przeworsku </text:p>
      <text:list xml:id="list947461345200604347" text:style-name="L1">
        <text:list-item>
          <text:list>
            <text:list-item>
              <text:p text:style-name="P9">Nasza najpiękniejsza</text:p>
            </text:list-item>
            <text:list-item>
              <text:p text:style-name="P9">To nasza Ojczyzna </text:p>
            </text:list-item>
          </text:list>
        </text:list-item>
      </text:list>
      <text:p text:style-name="P4">op.art. Zuzanna Jurkiewicz</text:p>
      <text:p text:style-name="P4"/>
      <text:p text:style-name="P4">2.Maja Słonina – SP nr 1 w Przeworsku </text:p>
      <text:list xml:id="list849554185472506635" text:style-name="L2">
        <text:list-item>
          <text:list>
            <text:list-item>
              <text:p text:style-name="P10">Dziewczyna z granatem</text:p>
            </text:list-item>
            <text:list-item>
              <text:p text:style-name="P10">To nasza Ojczyzna </text:p>
            </text:list-item>
          </text:list>
        </text:list-item>
      </text:list>
      <text:p text:style-name="P4">op.art. Bożena Domka, Joanna Żak </text:p>
      <text:p text:style-name="P4"/>
      <text:p text:style-name="P4">3.Dominika Morzywałek – SP nr 2 w Przeworsku </text:p>
      <text:list xml:id="list8802340657995502591" text:style-name="L3">
        <text:list-item>
          <text:list>
            <text:list-item>
              <text:p text:style-name="P11">Co to jest niepodległość</text:p>
            </text:list-item>
            <text:list-item>
              <text:p text:style-name="P11">Jedenasty listopada</text:p>
            </text:list-item>
          </text:list>
        </text:list-item>
      </text:list>
      <text:p text:style-name="P4">op.art.Patrycja Wodzińska </text:p>
      <text:p text:style-name="P4"/>
      <text:p text:style-name="P4">4. Gabriela Koba – SP nr 1 w Przeworsku</text:p>
      <text:list xml:id="list85915245891919819" text:style-name="L4">
        <text:list-item>
          <text:list>
            <text:list-item>
              <text:p text:style-name="P12">Serce w plecaku</text:p>
            </text:list-item>
            <text:list-item>
              <text:p text:style-name="P12">O mój rozmarynie </text:p>
            </text:list-item>
          </text:list>
        </text:list-item>
      </text:list>
      <text:p text:style-name="P4">op.art.Barbara Szkoda </text:p>
      <text:p text:style-name="P4"/>
      <text:p text:style-name="P4">5.Milena Homa – 7 Gromada Zuchowa " Mali Wytrwali" z Gaci </text:p>
      <text:list xml:id="list6001397784628904165" text:style-name="L5">
        <text:list-item>
          <text:list>
            <text:list-item>
              <text:p text:style-name="P13">Gdzie jesteście Rudy, Alku , Zośko</text:p>
            </text:list-item>
            <text:list-item>
              <text:p text:style-name="P13">Biały Krzyż </text:p>
            </text:list-item>
          </text:list>
        </text:list-item>
      </text:list>
      <text:p text:style-name="P4">op.art.Ewelina Bielówka </text:p>
      <text:p text:style-name="P4"/>
      <text:p text:style-name="P4">6.Wiktoria Zdunek – SP nr 1 w Przeworsku </text:p>
      <text:list xml:id="list3583708154030796809" text:style-name="L6">
        <text:list-item>
          <text:list>
            <text:list-item>
              <text:p text:style-name="P14">Ojczyzno ma</text:p>
            </text:list-item>
            <text:list-item>
              <text:p text:style-name="P14">Co to jest niepodległość</text:p>
            </text:list-item>
          </text:list>
        </text:list-item>
      </text:list>
      <text:p text:style-name="P4">op.art.Bernadeta Puszkarz</text:p>
      <text:p text:style-name="P4"/>
      <text:p text:style-name="P4"/>
      <text:p text:style-name="P4"/>
      <text:p text:style-name="P4"><text:soft-page-break/>7. Marcela Siuśta – SP nr 1 w Przeworsku</text:p>
      <text:list xml:id="list6668243645466156111" text:style-name="L7">
        <text:list-item>
          <text:list>
            <text:list-item>
              <text:p text:style-name="P15">Polska flaga</text:p>
            </text:list-item>
            <text:list-item>
              <text:p text:style-name="P15">Piosenka małego patrioty</text:p>
            </text:list-item>
          </text:list>
        </text:list-item>
      </text:list>
      <text:p text:style-name="P4">op.art. Zuzanna Jurkiewicz</text:p>
      <text:p text:style-name="P4"/>
      <text:p text:style-name="P4">8.Maja Hawer – SP nr 1 w Przeworsku </text:p>
      <text:list xml:id="list3249960620321619275" text:style-name="L8">
        <text:list-item>
          <text:list>
            <text:list-item>
              <text:p text:style-name="P16">Taki kraj</text:p>
            </text:list-item>
            <text:list-item>
              <text:p text:style-name="P16">Niepodległa, niepokorna </text:p>
            </text:list-item>
          </text:list>
        </text:list-item>
      </text:list>
      <text:p text:style-name="P4">op.art. Jolanta Darzycka </text:p>
      <text:p text:style-name="P4"/>
      <text:p text:style-name="P4">9. Zuzanna Szczygieł – SP nr 1 w Przeworsku</text:p>
      <text:list xml:id="list7974476435125324477" text:style-name="L9">
        <text:list-item>
          <text:list>
            <text:list-item>
              <text:p text:style-name="P17">Białe róże</text:p>
            </text:list-item>
            <text:list-item>
              <text:p text:style-name="P17">Nasza najpiękniejsza </text:p>
            </text:list-item>
          </text:list>
        </text:list-item>
      </text:list>
      <text:p text:style-name="P4">op.art. Bożena Sebzda </text:p>
      <text:p text:style-name="P4"/>
      <text:p text:style-name="P4">10.Aleksandra Smotryś – SP nr 1 w Przeworsku </text:p>
      <text:list xml:id="list4807321307710304120" text:style-name="L10">
        <text:list-item>
          <text:list>
            <text:list-item>
              <text:p text:style-name="P18">Pałacyk Michla</text:p>
            </text:list-item>
            <text:list-item>
              <text:p text:style-name="P18">Chłopaki z AKA</text:p>
            </text:list-item>
          </text:list>
        </text:list-item>
      </text:list>
      <text:p text:style-name="P4">op.art. Bernadeta Puszkarz</text:p>
      <text:p text:style-name="P4"/>
      <text:p text:style-name="P4">11. Patrycja Kwiatkowska – SP nr 1 w Przeworsku</text:p>
      <text:list xml:id="list1595113974689312369" text:style-name="L11">
        <text:list-item>
          <text:list>
            <text:list-item>
              <text:list>
                <text:list-item>
                  <text:p text:style-name="P19">Gdzie jesteś Rudy, Alku, Zośko</text:p>
                </text:list-item>
                <text:list-item>
                  <text:p text:style-name="P19">Flaga </text:p>
                </text:list-item>
              </text:list>
            </text:list-item>
          </text:list>
        </text:list-item>
      </text:list>
      <text:p text:style-name="P4">op.art. Bożena Sebzda</text:p>
      <text:p text:style-name="P4"/>
      <text:p text:style-name="P4">12.Wiktoria Domaradzka – SP nr 1 w Przeworsku </text:p>
      <text:list xml:id="list7259213332240542497" text:style-name="L12">
        <text:list-item>
          <text:list>
            <text:list-item>
              <text:p text:style-name="P20">Ojczyzno ma</text:p>
            </text:list-item>
            <text:list-item>
              <text:p text:style-name="P20">Dziewczyna z granatem </text:p>
            </text:list-item>
          </text:list>
        </text:list-item>
      </text:list>
      <text:p text:style-name="P4">op.art.Katarzyna Szela </text:p>
      <text:p text:style-name="P4"/>
      <text:p text:style-name="P4">13.Eliza Weselak – SP nr 1 w Przeworsku </text:p>
      <text:list xml:id="list5836069280237800145" text:style-name="L13">
        <text:list-item>
          <text:list>
            <text:list-item>
              <text:p text:style-name="P21">Co to jest niepodległość</text:p>
            </text:list-item>
            <text:list-item>
              <text:p text:style-name="P21">Piosenka młodego patrioty</text:p>
            </text:list-item>
          </text:list>
        </text:list-item>
      </text:list>
      <text:p text:style-name="P4">op.art. Zuzanna Jurkiewicz </text:p>
      <text:p text:style-name="P4"/>
      <text:p text:style-name="P4"/>
      <text:p text:style-name="P4"/>
      <text:p text:style-name="P4"/>
      <text:p text:style-name="P4"><text:soft-page-break/>14. Paulina Hawro – SP nr 1 w Przeworsku</text:p>
      <text:list xml:id="list9052305141210326658" text:style-name="L14">
        <text:list-item>
          <text:list>
            <text:list-item>
              <text:list>
                <text:list-item>
                  <text:p text:style-name="P22">Polska</text:p>
                </text:list-item>
                <text:list-item>
                  <text:p text:style-name="P22">Przybyli ułani pod okienko </text:p>
                </text:list-item>
              </text:list>
            </text:list-item>
          </text:list>
        </text:list-item>
      </text:list>
      <text:p text:style-name="P4">op.art. Bożena Sebzda</text:p>
      <text:p text:style-name="P4"/>
      <text:p text:style-name="P4"/>
      <text:p text:style-name="P4"/>
      <text:p text:style-name="P7">II kat. <text:s/>- uczniowie klas <text:s/>V– VIII szkół podstawowych</text:p>
      <text:p text:style-name="P7"/>
      <text:p text:style-name="P7"/>
      <text:p text:style-name="P1">1.Kinga Chwasta – SP nr 1 w Przeworsku </text:p>
      <text:list xml:id="list3547141632149399334" text:style-name="L15">
        <text:list-item>
          <text:list>
            <text:list-item>
              <text:p text:style-name="P25">Mury</text:p>
            </text:list-item>
            <text:list-item>
              <text:p text:style-name="P25">Dziś idę walczyć mamo</text:p>
            </text:list-item>
          </text:list>
        </text:list-item>
      </text:list>
      <text:p text:style-name="P1">op.art. Katarzyna Szela </text:p>
      <text:p text:style-name="P1"/>
      <text:p text:style-name="P1">2.Karolina Porada – SP nr 2 w Przeworsku </text:p>
      <text:list xml:id="list5122884830306396957" text:style-name="L19">
        <text:list-item>
          <text:list>
            <text:list-item>
              <text:p text:style-name="P27">Gdzie są kwiaty, z tamtych lat</text:p>
            </text:list-item>
            <text:list-item>
              <text:p text:style-name="P27">Dziewczyna z granatem </text:p>
            </text:list-item>
          </text:list>
        </text:list-item>
      </text:list>
      <text:p text:style-name="P1">op.art.Mariusz Siuśta </text:p>
      <text:p text:style-name="P1"/>
      <text:p text:style-name="P1">3.Kornelia Magryś – SP w Łopuszce Wielkiej </text:p>
      <text:list xml:id="list8841366398851416375" text:style-name="L20">
        <text:list-item>
          <text:list>
            <text:list-item>
              <text:p text:style-name="P28">W listopadzie</text:p>
            </text:list-item>
            <text:list-item>
              <text:p text:style-name="P28">Śpiewka 1920</text:p>
            </text:list-item>
          </text:list>
        </text:list-item>
      </text:list>
      <text:p text:style-name="P1">op.art. Andrzej Osmyk</text:p>
      <text:p text:style-name="P1"/>
      <text:p text:style-name="P1">4.Julianna Szlachta – SP nr 2 w Przeworsku </text:p>
      <text:list xml:id="list8512389045156664086" text:style-name="L21">
        <text:list-item>
          <text:list>
            <text:list-item>
              <text:p text:style-name="P29">Ojczyzno ma</text:p>
            </text:list-item>
            <text:list-item>
              <text:p text:style-name="P29">Biała róże</text:p>
            </text:list-item>
          </text:list>
        </text:list-item>
      </text:list>
      <text:p text:style-name="P1">op.art.Mariusz Siusta </text:p>
      <text:p text:style-name="P1"/>
      <text:p text:style-name="P1">5. Edyta Cwynar – SP nr 1 w Przeworsku</text:p>
      <text:list xml:id="list5489165803740748136" text:style-name="L22">
        <text:list-item>
          <text:list>
            <text:list-item>
              <text:p text:style-name="P30">Ziemio Ojczysta</text:p>
            </text:list-item>
            <text:list-item>
              <text:p text:style-name="P30">Nie idź na wojnę </text:p>
            </text:list-item>
          </text:list>
        </text:list-item>
      </text:list>
      <text:p text:style-name="P1">op.art. Renata Nadłonek </text:p>
      <text:p text:style-name="P1"/>
      <text:p text:style-name="P1"/>
      <text:p text:style-name="P1"/>
      <text:p text:style-name="P1"/>
      <text:p text:style-name="P1"><text:soft-page-break/>6.Julia Wojciechowska – SP nr 2 w Przeworsku </text:p>
      <text:list xml:id="list2781955535770984789" text:style-name="L23">
        <text:list-item>
          <text:list>
            <text:list-item>
              <text:p text:style-name="P31">Ojczyzno ma</text:p>
            </text:list-item>
            <text:list-item>
              <text:p text:style-name="P31">Uwierz Polsko </text:p>
            </text:list-item>
          </text:list>
        </text:list-item>
      </text:list>
      <text:p text:style-name="P1">op.art. Mariusz Siusta </text:p>
      <text:p text:style-name="P1"/>
      <text:p text:style-name="P1">7.Zuzanna Mazur – SP nr 1 <text:s/>w Przeworsku </text:p>
      <text:list xml:id="list6426073646684155244" text:style-name="L24">
        <text:list-item>
          <text:list>
            <text:list-item>
              <text:p text:style-name="P32">Sto dwadzieścia trzy</text:p>
            </text:list-item>
            <text:list-item>
              <text:p text:style-name="P32">Warszawo ma </text:p>
            </text:list-item>
          </text:list>
        </text:list-item>
      </text:list>
      <text:p text:style-name="P1">op.art.Katarzyna Szela </text:p>
      <text:p text:style-name="P1"/>
      <text:p text:style-name="P1">8. Hanna Sochacka – SP nr 2 w Przeworsku</text:p>
      <text:list xml:id="list4332187401019057113" text:style-name="L25">
        <text:list-item>
          <text:list>
            <text:list-item>
              <text:p text:style-name="P33">Białe róże</text:p>
            </text:list-item>
            <text:list-item>
              <text:p text:style-name="P33">Historie zagubione</text:p>
            </text:list-item>
          </text:list>
        </text:list-item>
      </text:list>
      <text:p text:style-name="P1">op.art. Mariusz Siuśta </text:p>
      <text:p text:style-name="P1"/>
      <text:p text:style-name="P1">9.Klaudia Balawejder – SP w Łopuszce Wielkiej </text:p>
      <text:list xml:id="list3198375274736008684" text:style-name="L26">
        <text:list-item>
          <text:list>
            <text:list-item>
              <text:p text:style-name="P34">Najpiękniejsza i najmilsza</text:p>
            </text:list-item>
            <text:list-item>
              <text:p text:style-name="P34">Dziś <text:s/>idę walczyc mamo</text:p>
            </text:list-item>
          </text:list>
        </text:list-item>
      </text:list>
      <text:p text:style-name="P1">op.art. Andrzej Osmyk</text:p>
      <text:p text:style-name="P1"/>
      <text:p text:style-name="P1">10. Anastazja Pasierbiewicz – SP nr 2 w Przeworsku</text:p>
      <text:list xml:id="list368884371447486228" text:style-name="L27">
        <text:list-item>
          <text:list>
            <text:list-item>
              <text:p text:style-name="P35">Mury</text:p>
            </text:list-item>
            <text:list-item>
              <text:p text:style-name="P35">Modlitwa obozowa </text:p>
            </text:list-item>
          </text:list>
        </text:list-item>
      </text:list>
      <text:p text:style-name="P1">op.art.Mariusz Siuśta</text:p>
      <text:p text:style-name="P1"/>
      <text:p text:style-name="P1">11. Aleksandra Piątek – SP w Mirocinie</text:p>
      <text:list xml:id="list3622906670344732134" text:style-name="L30">
        <text:list-item>
          <text:list>
            <text:list-item>
              <text:p text:style-name="P36">Mury</text:p>
            </text:list-item>
            <text:list-item>
              <text:p text:style-name="P36">Kołysanka matki </text:p>
            </text:list-item>
          </text:list>
        </text:list-item>
      </text:list>
      <text:p text:style-name="P1">op.art. Anna Bieniasz</text:p>
      <text:p text:style-name="P1"/>
      <text:p text:style-name="P1">12.Martyna Stelmach – SP nr 1 w Przeworsku </text:p>
      <text:list xml:id="list7639099560931537533" text:style-name="L31">
        <text:list-item>
          <text:list>
            <text:list-item>
              <text:p text:style-name="P37">Taki kraj</text:p>
            </text:list-item>
            <text:list-item>
              <text:p text:style-name="P37">Dziś idę walczyć mamo</text:p>
            </text:list-item>
          </text:list>
        </text:list-item>
      </text:list>
      <text:p text:style-name="P1">op.art. Katarzyna Szela </text:p>
      <text:p text:style-name="P1"/>
      <text:p text:style-name="P1"/>
      <text:p text:style-name="P1"/>
      <text:p text:style-name="P1"/>
      <text:p text:style-name="P1"><text:soft-page-break/>13.Julia Siuśta – SP nr 2 w Przeworsku </text:p>
      <text:list xml:id="list7920193544455734600" text:style-name="L32">
        <text:list-item>
          <text:list>
            <text:list-item>
              <text:p text:style-name="P38">Taki kraj</text:p>
            </text:list-item>
            <text:list-item>
              <text:p text:style-name="P38">Pałacyk Michla </text:p>
            </text:list-item>
          </text:list>
        </text:list-item>
      </text:list>
      <text:p text:style-name="P1">op.art.Mariusz Siuśta </text:p>
      <text:p text:style-name="P1"/>
      <text:p text:style-name="P1">14. Julia Kurzawa- SP w Łopuszce Wielkiej</text:p>
      <text:list xml:id="list3201991750224340669" text:style-name="L35">
        <text:list-item>
          <text:list>
            <text:list-item>
              <text:p text:style-name="P40">To nasza Ojczyzna</text:p>
            </text:list-item>
            <text:list-item>
              <text:p text:style-name="P40">Urodziny Ojczyzny </text:p>
            </text:list-item>
          </text:list>
        </text:list-item>
      </text:list>
      <text:p text:style-name="P1">op.art. Andrzej Osmyk </text:p>
      <text:p text:style-name="P1"/>
      <text:p text:style-name="P1">15. Aleksandra Siuta – Szkoła Muzyki Rozrywkowej "VIRTUOSO"</text:p>
      <text:p text:style-name="P4"><text:s text:c="38"/>w Rzeszowie </text:p>
      <text:list xml:id="list306287558242276099" text:style-name="L18">
        <text:list-item>
          <text:list>
            <text:list-item>
              <text:list>
                <text:list-item>
                  <text:p text:style-name="P23">Cisza. Modlitwa <text:s text:c="2"/>Katyńska</text:p>
                </text:list-item>
                <text:list-item>
                  <text:p text:style-name="P23">Ojczyzno ma </text:p>
                </text:list-item>
              </text:list>
            </text:list-item>
          </text:list>
        </text:list-item>
      </text:list>
      <text:p text:style-name="P1">op.art.Magdalena Białorucka- Ogorzelec</text:p>
      <text:list xml:id="list4803127361468158954" text:style-name="L34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1"/>
      <text:p text:style-name="P3"><text:s text:c="19"/>kat. III - uczniowie szkół ponadpodstawowych</text:p>
      <text:p text:style-name="P3"/>
      <text:p text:style-name="P1">1. Katarzyna Borcz – I LO w Przeworsku </text:p>
      <text:list xml:id="list306151798550629168" text:style-name="L17">
        <text:list-item>
          <text:list>
            <text:list-item>
              <text:p text:style-name="P26">Walczyk </text:p>
            </text:list-item>
            <text:list-item>
              <text:p text:style-name="P26">Już mi raz zabrali Wilno </text:p>
            </text:list-item>
          </text:list>
        </text:list-item>
      </text:list>
      <text:p text:style-name="P1">op.art.Barbara Bożek </text:p>
      <text:p text:style-name="P1"/>
      <text:p text:style-name="P1">2.Norbert Tomaka – ZSS "Unicef"w Rzeszowie </text:p>
      <text:list xml:id="list6292730914209673898" text:style-name="L36">
        <text:list-item>
          <text:list>
            <text:list-item>
              <text:p text:style-name="P41">Maszerują strzelcy</text:p>
            </text:list-item>
            <text:list-item>
              <text:p text:style-name="P41">Wojenko,wojenko</text:p>
            </text:list-item>
          </text:list>
        </text:list-item>
      </text:list>
      <text:p text:style-name="P1">op.art.Aldona Szymczak – Urban </text:p>
      <text:p text:style-name="P1"/>
      <text:p text:style-name="P1">3. Wiktoria Bieniasz – I LO w Przeworsku</text:p>
      <text:list xml:id="list3214155846957248726" text:style-name="L37">
        <text:list-item>
          <text:list>
            <text:list-item>
              <text:p text:style-name="P42">Katyń 2010</text:p>
            </text:list-item>
            <text:list-item>
              <text:p text:style-name="P42">Jesteśmy krajem chleba </text:p>
            </text:list-item>
          </text:list>
        </text:list-item>
      </text:list>
      <text:p text:style-name="P1">op.art. Joanna Komenda</text:p>
      <text:p text:style-name="P1"/>
      <text:p text:style-name="P1">4. Anna Pudysz – LO w Dynowie</text:p>
      <text:list xml:id="list6941784694233616842" text:style-name="L38">
        <text:list-item>
          <text:list>
            <text:list-item>
              <text:p text:style-name="P43">Tango na głos, orkiestrę i jeszcze jeden głos </text:p>
            </text:list-item>
            <text:list-item>
              <text:p text:style-name="P43">Taki kraj </text:p>
            </text:list-item>
          </text:list>
        </text:list-item>
      </text:list>
      <text:p text:style-name="P1">op.art.Karolina Próchnicka </text:p>
      <text:p text:style-name="P1"><text:soft-page-break/>5.Natalia Kowal – I LO w Przeworsku </text:p>
      <text:list xml:id="list9109292830083573064" text:style-name="L39">
        <text:list-item>
          <text:p text:style-name="P44">Dziewczyna z granatem w ręce</text:p>
        </text:list-item>
        <text:list-item>
          <text:p text:style-name="P44">Syberiada </text:p>
        </text:list-item>
      </text:list>
      <text:p text:style-name="P1">op.art. Joanna Komenda </text:p>
      <text:p text:style-name="P1"/>
      <text:p text:style-name="P1">6.Kinga Sztajdel – I LO w Przeworsku </text:p>
      <text:list xml:id="list8348520687706407608" text:style-name="L40">
        <text:list-item>
          <text:p text:style-name="P45">Miasto</text:p>
        </text:list-item>
        <text:list-item>
          <text:p text:style-name="P45">Rozkwitały pąki białych róż</text:p>
        </text:list-item>
      </text:list>
      <text:p text:style-name="P1">op.art.Agnieszka Rogalska – Ruchała </text:p>
      <text:p text:style-name="P1"/>
      <text:p text:style-name="P1">7.Aleksandra Tworek – I LO w Przeworsku </text:p>
      <text:list xml:id="list8602320973908375263" text:style-name="L41">
        <text:list-item>
          <text:p text:style-name="P46">Polskie skrzydła</text:p>
        </text:list-item>
        <text:list-item>
          <text:p text:style-name="P46">Tango na głos orkiestrę i jeszcze jeden głos</text:p>
        </text:list-item>
      </text:list>
      <text:p text:style-name="P1">op.art. Joanna Komenda </text:p>
      <text:p text:style-name="P1"/>
      <text:p text:style-name="P1">8. Maria Wojnarowicz – I LO w Pzeworsku</text:p>
      <text:list xml:id="list2937643547794076210" text:style-name="L42">
        <text:list-item>
          <text:list>
            <text:list-item>
              <text:p text:style-name="P47">Kołysanka</text:p>
            </text:list-item>
            <text:list-item>
              <text:p text:style-name="P47">Inka </text:p>
            </text:list-item>
          </text:list>
        </text:list-item>
      </text:list>
      <text:p text:style-name="P1">op.art. Joanna Komenda </text:p>
      <text:p text:style-name="P1"/>
      <text:p text:style-name="P1">9.Julia Litwińska – I LO w Przeworsku </text:p>
      <text:list xml:id="list1598745526953831787" text:style-name="L43">
        <text:list-item>
          <text:p text:style-name="P48">Białe róże</text:p>
        </text:list-item>
        <text:list-item>
          <text:p text:style-name="P48">Szara piechota </text:p>
        </text:list-item>
      </text:list>
      <text:p text:style-name="P1">op.art. Joanna Komend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2M48S</meta:editing-duration>
    <meta:editing-cycles>13</meta:editing-cycles>
    <meta:generator>OpenOffice/4.1.3$Win32 OpenOffice.org_project/413m1$Build-9783</meta:generator>
    <dc:date>2019-10-23T13:18:31.87</dc:date>
    <meta:print-date>2019-10-23T10:01:46.37</meta:print-date>
    <meta:document-statistic meta:table-count="0" meta:image-count="0" meta:object-count="0" meta:page-count="6" meta:paragraph-count="159" meta:word-count="725" meta:character-count="4198"/>
    <meta:user-defined meta:name="Info 1"/>
    <meta:user-defined meta:name="Info 2"/>
    <meta:user-defined meta:name="Info 3"/>
    <meta:user-defined meta:name="Info 4"/>
  </office:meta>
</office:document-meta>
</file>