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, sans-serif-light, sans-serif"/>
    <style:font-face style:name="inherit" svg:font-family="inheri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6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7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8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 style:list-style-name="L9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 style:list-style-name="L10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 style:list-style-name="L1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L12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L13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 style:list-style-name="L14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9" style:family="paragraph" style:parent-style-name="Standard" style:list-style-name="L15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 style:list-style-name="L16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 style:list-style-name="L17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 style:list-style-name="L18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3" style:family="paragraph" style:parent-style-name="Standard" style:list-style-name="L19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4" style:family="paragraph" style:parent-style-name="Standard" style:list-style-name="L20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5" style:family="paragraph" style:parent-style-name="Standard" style:list-style-name="L2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6" style:family="paragraph" style:parent-style-name="Standard" style:list-style-name="L22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7" style:family="paragraph" style:parent-style-name="Standard" style:list-style-name="L23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8" style:family="paragraph" style:parent-style-name="Standard" style:list-style-name="L24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9" style:family="paragraph" style:parent-style-name="Standard" style:list-style-name="L25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0" style:family="paragraph" style:parent-style-name="Standard" style:list-style-name="L26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1" style:family="paragraph" style:parent-style-name="Standard" style:list-style-name="L27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2" style:family="paragraph" style:parent-style-name="Standard" style:list-style-name="L28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3" style:family="paragraph" style:parent-style-name="Standard" style:list-style-name="L29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4" style:family="paragraph" style:parent-style-name="Standard" style:list-style-name="L30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5" style:family="paragraph" style:parent-style-name="Standard" style:list-style-name="L3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6" style:family="paragraph" style:parent-style-name="Standard" style:list-style-name="L32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7" style:family="paragraph" style:parent-style-name="Standard" style:list-style-name="L33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8" style:family="paragraph" style:parent-style-name="Standard" style:list-style-name="L34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9" style:family="paragraph" style:parent-style-name="Standard" style:list-style-name="L35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0" style:family="paragraph" style:parent-style-name="Standard" style:list-style-name="L36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1" style:family="paragraph" style:parent-style-name="Standard" style:list-style-name="L37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2" style:family="paragraph" style:parent-style-name="Standard" style:list-style-name="L39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3" style:family="paragraph" style:parent-style-name="Standard" style:list-style-name="L40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4" style:family="paragraph" style:parent-style-name="Standard" style:list-style-name="L38">
      <style:paragraph-properties fo:text-align="start" style:justify-single-word="false"/>
      <style:text-properties fo:font-size="16pt" style:font-size-asian="16pt" style:font-size-complex="16pt"/>
    </style:style>
    <style:style style:name="P45" style:family="paragraph" style:parent-style-name="Standard" style:list-style-name="L38">
      <style:paragraph-properties fo:text-align="start" style:justify-single-word="false"/>
      <style:text-properties fo:font-variant="normal" fo:text-transform="none" style:font-name="arial" fo:font-size="16pt" fo:letter-spacing="normal" fo:font-style="normal" fo:font-weight="normal" style:font-size-asian="16pt" style:font-size-complex="16pt"/>
    </style:style>
    <style:style style:name="P46" style:family="paragraph" style:parent-style-name="Preformatted_20_Text" style:list-style-name="L30">
      <style:paragraph-properties fo:text-align="start" style:justify-single-word="false"/>
      <style:text-properties fo:font-variant="normal" fo:text-transform="none" fo:color="#212121" style:font-name="inherit" fo:font-size="16pt" fo:letter-spacing="normal" fo:language="ru" fo:country="RU" fo:font-style="normal" fo:font-weight="normal" style:font-size-asian="16pt" style:font-weight-asian="normal" style:font-size-complex="16pt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font-variant="normal" fo:text-transform="none" style:font-name="arial" fo:letter-spacing="normal" fo:font-style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XX KONKURS PIOSENKI „ I ty możesz zaśpiewać”</text:p>
      <text:p text:style-name="P2">6 czerwca 2019 r. - sala widowiskowa </text:p>
      <text:p text:style-name="P2">Miejskiego Ośrodka Kultury w Przeworsku</text:p>
      <text:p text:style-name="P2"/>
      <text:p text:style-name="P2"/>
      <text:p text:style-name="P2">Kat.I ( 7 – 11 lat )</text:p>
      <text:p text:style-name="P2"/>
      <text:p text:style-name="P1">1.Maria Cielecka – PSMR "Muzyczny Świat" w Przeworsku</text:p>
      <text:list xml:id="list638004997547913505" text:style-name="L1">
        <text:list-item>
          <text:list>
            <text:list-item>
              <text:p text:style-name="P5">Gwiazda filmowa</text:p>
            </text:list-item>
            <text:list-item>
              <text:p text:style-name="P5">Na plaży </text:p>
            </text:list-item>
          </text:list>
        </text:list-item>
      </text:list>
      <text:p text:style-name="P1">op.Gabriela Kubrak </text:p>
      <text:p text:style-name="P1"/>
      <text:p text:style-name="P1">2.Amelia Drobot- Młodzieżowy Dom Kultury w Rzeszowie</text:p>
      <text:list xml:id="list6776680970830832282" text:style-name="L2">
        <text:list-item>
          <text:list>
            <text:list-item>
              <text:p text:style-name="P6">Malutkim i tym większym</text:p>
            </text:list-item>
            <text:list-item>
              <text:p text:style-name="P6">Z liściem na trzy czwarte</text:p>
            </text:list-item>
          </text:list>
        </text:list-item>
      </text:list>
      <text:p text:style-name="P1">op.art. Anna Olszewska </text:p>
      <text:p text:style-name="P1"/>
      <text:p text:style-name="P1">3.Paulina Hawro – MOK w Przeworsku </text:p>
      <text:list xml:id="list196972775924042971" text:style-name="L3">
        <text:list-item>
          <text:list>
            <text:list-item>
              <text:p text:style-name="P7">Nocny Marek </text:p>
            </text:list-item>
            <text:list-item>
              <text:p text:style-name="P7">W wesołym miasteczku</text:p>
            </text:list-item>
          </text:list>
        </text:list-item>
      </text:list>
      <text:p text:style-name="P1">op.art. Bożena Kolejko</text:p>
      <text:p text:style-name="P1"/>
      <text:p text:style-name="P1">4.Wiktoria Zdunek – PSMR "Muzyczny Świat"w Przeworsku</text:p>
      <text:list xml:id="list4637558182686253337" text:style-name="L4">
        <text:list-item>
          <text:list>
            <text:list-item>
              <text:p text:style-name="P8">Cenna niespodzianka</text:p>
            </text:list-item>
            <text:list-item>
              <text:p text:style-name="P8">Góry do góry </text:p>
            </text:list-item>
          </text:list>
        </text:list-item>
      </text:list>
      <text:p text:style-name="P1">op.art. Gabriela Kubrak </text:p>
      <text:p text:style-name="P1"/>
      <text:p text:style-name="P1">5. Kornelia Szmit – RDK filia "Staromieście" w Rzeszowie</text:p>
      <text:list xml:id="list1565857682430794591" text:style-name="L5">
        <text:list-item>
          <text:list>
            <text:list-item>
              <text:p text:style-name="P9">Co się stało z mamą</text:p>
            </text:list-item>
            <text:list-item>
              <text:p text:style-name="P9">Believer</text:p>
            </text:list-item>
          </text:list>
        </text:list-item>
      </text:list>
      <text:p text:style-name="P1">op.art. Dominika Kindrat </text:p>
      <text:p text:style-name="P1"/>
      <text:p text:style-name="P1">6.Zuzanna Szczygieł – MOK <text:s/>w Przeworsku </text:p>
      <text:list xml:id="list4720134854766021769" text:style-name="L6">
        <text:list-item>
          <text:list>
            <text:list-item>
              <text:p text:style-name="P10">Śrubki Pana Michała </text:p>
            </text:list-item>
            <text:list-item>
              <text:p text:style-name="P10">Piosenka drewnianych lalek </text:p>
            </text:list-item>
          </text:list>
        </text:list-item>
      </text:list>
      <text:p text:style-name="P1">op.art. Bożena Kolejko</text:p>
      <text:p text:style-name="P1"/>
      <text:p text:style-name="P1"/>
      <text:p text:style-name="P1"><text:soft-page-break/>7.Patrycja Wsół – Dominika Kindrat Vocal Studio w Rzeszowie </text:p>
      <text:list xml:id="list8051164687898041879" text:style-name="L7">
        <text:list-item>
          <text:list>
            <text:list-item>
              <text:p text:style-name="P11">Motylem byłam</text:p>
            </text:list-item>
            <text:list-item>
              <text:p text:style-name="P11">Lubię spać</text:p>
            </text:list-item>
          </text:list>
        </text:list-item>
      </text:list>
      <text:p text:style-name="P1">op.art. Dominika Kindrat </text:p>
      <text:p text:style-name="P1"/>
      <text:p text:style-name="P1">8. Anna Malicka – MDK w Rzeszowie</text:p>
      <text:list xml:id="list7808088782805080626" text:style-name="L8">
        <text:list-item>
          <text:list>
            <text:list-item>
              <text:p text:style-name="P12">Daj mi rękę tato</text:p>
            </text:list-item>
            <text:list-item>
              <text:p text:style-name="P12">Puszek okruszek </text:p>
            </text:list-item>
          </text:list>
        </text:list-item>
      </text:list>
      <text:p text:style-name="P1">op.art.Anna Olszewska </text:p>
      <text:p text:style-name="P1"/>
      <text:p text:style-name="P1">9.Milena Panek – MOK w Przeworsku </text:p>
      <text:list xml:id="list1894156070337403755" text:style-name="L9">
        <text:list-item>
          <text:list>
            <text:list-item>
              <text:p text:style-name="P13">Cała doskonała</text:p>
            </text:list-item>
            <text:list-item>
              <text:p text:style-name="P13">Najpiękniejsza w klasie </text:p>
            </text:list-item>
          </text:list>
        </text:list-item>
      </text:list>
      <text:p text:style-name="P1">op.art. Bożena Kolejko</text:p>
      <text:p text:style-name="P1"><text:s/></text:p>
      <text:p text:style-name="P1">10. Damian Burek – Dominika Kindrat Vocal Studio w Rzeszowie</text:p>
      <text:list xml:id="list8709110262409219052" text:style-name="L10">
        <text:list-item>
          <text:list>
            <text:list-item>
              <text:list>
                <text:list-item>
                  <text:p text:style-name="P14">Sraszydło</text:p>
                </text:list-item>
                <text:list-item>
                  <text:p text:style-name="P14">Mruczy winyl </text:p>
                </text:list-item>
              </text:list>
            </text:list-item>
          </text:list>
        </text:list-item>
      </text:list>
      <text:p text:style-name="P1">op.art. Dominika Kindrat </text:p>
      <text:p text:style-name="P1"/>
      <text:p text:style-name="P1">11. Maja <text:s/>Hawer – MOK w Przeworsku</text:p>
      <text:list xml:id="list5443665146414575571" text:style-name="L11">
        <text:list-item>
          <text:list>
            <text:list-item>
              <text:list>
                <text:list-item>
                  <text:p text:style-name="P15">Cenna niespodzianka</text:p>
                </text:list-item>
                <text:list-item>
                  <text:p text:style-name="P15">Reklama </text:p>
                </text:list-item>
              </text:list>
            </text:list-item>
          </text:list>
        </text:list-item>
      </text:list>
      <text:p text:style-name="P1">op.art. Bożena Kolejko</text:p>
      <text:p text:style-name="P1"/>
      <text:p text:style-name="P1">12.Liliana Cioch – MDK w Rzeszowie </text:p>
      <text:list xml:id="list890539555781741319" text:style-name="L12">
        <text:list-item>
          <text:list>
            <text:list-item>
              <text:p text:style-name="P16">Mój dom</text:p>
            </text:list-item>
            <text:list-item>
              <text:p text:style-name="P16">Jestem Kotem </text:p>
            </text:list-item>
          </text:list>
        </text:list-item>
      </text:list>
      <text:p text:style-name="P1">op.art. Anna Olszewska </text:p>
      <text:p text:style-name="P1"/>
      <text:p text:style-name="P1">13.Lena Laska – MOK w Przeworsku </text:p>
      <text:list xml:id="list2795381830202950621" text:style-name="L13">
        <text:list-item>
          <text:list>
            <text:list-item>
              <text:p text:style-name="P17">Kto się czubi ...?</text:p>
            </text:list-item>
            <text:list-item>
              <text:p text:style-name="P17">Stójka na głowie </text:p>
            </text:list-item>
          </text:list>
        </text:list-item>
      </text:list>
      <text:p text:style-name="P1">op.art. Bożena Kolejko</text:p>
      <text:p text:style-name="P1"/>
      <text:p text:style-name="P1"/>
      <text:p text:style-name="P1"/>
      <text:p text:style-name="P1"/>
      <text:p text:style-name="P1"><text:soft-page-break/>14. Zuzanna Trelka – PSMR " Muzyczny Świat" w Przeworsku</text:p>
      <text:list xml:id="list5240302833658530588" text:style-name="L14">
        <text:list-item>
          <text:list>
            <text:list-item>
              <text:list>
                <text:list-item>
                  <text:p text:style-name="P18">Marzyciele na etacie</text:p>
                </text:list-item>
                <text:list-item>
                  <text:p text:style-name="P18">Co się stało z mamą </text:p>
                </text:list-item>
              </text:list>
            </text:list-item>
          </text:list>
        </text:list-item>
      </text:list>
      <text:p text:style-name="P1">op.art. Milena Czarny </text:p>
      <text:p text:style-name="P1"/>
      <text:p text:style-name="P1">15. Natalia Powroźnik – MOK w Przeworsku</text:p>
      <text:list xml:id="list4741048486045362793" text:style-name="L15">
        <text:list-item>
          <text:list>
            <text:list-item>
              <text:list>
                <text:list-item>
                  <text:p text:style-name="P19">Za zakrętem</text:p>
                </text:list-item>
                <text:list-item>
                  <text:p text:style-name="P19">Wakacje od dziś </text:p>
                </text:list-item>
              </text:list>
            </text:list-item>
          </text:list>
        </text:list-item>
      </text:list>
      <text:p text:style-name="P1">op.art.Bożena Kolejko</text:p>
      <text:p text:style-name="P1"/>
      <text:p text:style-name="P1">16.Alicja Kasprzyk – MDK w Rzeszowie </text:p>
      <text:list xml:id="list6155043631974893858" text:style-name="L16">
        <text:list-item>
          <text:list>
            <text:list-item>
              <text:p text:style-name="P20">Banalny blues</text:p>
            </text:list-item>
            <text:list-item>
              <text:p text:style-name="P20">Cud w szafie </text:p>
            </text:list-item>
          </text:list>
        </text:list-item>
      </text:list>
      <text:p text:style-name="P1">op.art. Anna Olszewska </text:p>
      <text:p text:style-name="P1"/>
      <text:p text:style-name="P1">17. Anna Wojnar – PSMR " Muzyczny Świat" w Przeworsku</text:p>
      <text:list xml:id="list4845422889798126202" text:style-name="L17">
        <text:list-item>
          <text:list>
            <text:list-item>
              <text:list>
                <text:list-item>
                  <text:p text:style-name="P21">Bieszczady</text:p>
                </text:list-item>
                <text:list-item>
                  <text:p text:style-name="P21">Kapelusze </text:p>
                </text:list-item>
              </text:list>
            </text:list-item>
          </text:list>
        </text:list-item>
      </text:list>
      <text:p text:style-name="P1">op.art. Milena Czarny </text:p>
      <text:p text:style-name="P1"/>
      <text:p text:style-name="P1">18. Natalia Barcikowska – PSMR "Muzyczny Świat " w Przeworsku</text:p>
      <text:list xml:id="list212438531414661240" text:style-name="L18">
        <text:list-item>
          <text:list>
            <text:list-item>
              <text:list>
                <text:list-item>
                  <text:p text:style-name="P22">Szafy z koralowej rafy</text:p>
                </text:list-item>
                <text:list-item>
                  <text:p text:style-name="P22">W czasie deszczu dzieci się nudzą </text:p>
                </text:list-item>
              </text:list>
            </text:list-item>
          </text:list>
        </text:list-item>
      </text:list>
      <text:p text:style-name="P1">op.art. Gabriela Kubrak </text:p>
      <text:p text:style-name="P1"/>
      <text:p text:style-name="P1">19. Zuzanna Sowa - PSMR "Muzyczny Świat " w Przeworsku</text:p>
      <text:list xml:id="list6877520990346037390" text:style-name="L19">
        <text:list-item>
          <text:list>
            <text:list-item>
              <text:list>
                <text:list-item>
                  <text:p text:style-name="P23">Rytm i melodia</text:p>
                </text:list-item>
                <text:list-item>
                  <text:p text:style-name="P23">Kolorowe dzieci </text:p>
                </text:list-item>
              </text:list>
            </text:list-item>
          </text:list>
        </text:list-item>
      </text:list>
      <text:p text:style-name="P1">op.art.Gabriela Kubrak </text:p>
      <text:p text:style-name="P1"/>
      <text:p text:style-name="P1">20.Magdalena Święs – MOK w Przeworsku</text:p>
      <text:list xml:id="list960133421929370599" text:style-name="L20">
        <text:list-item>
          <text:list>
            <text:list-item>
              <text:list>
                <text:list-item>
                  <text:p text:style-name="P24">Lubię spać</text:p>
                </text:list-item>
                <text:list-item>
                  <text:p text:style-name="P24">Moja klasa III a </text:p>
                </text:list-item>
              </text:list>
            </text:list-item>
          </text:list>
        </text:list-item>
      </text:list>
      <text:p text:style-name="P1">op.art. Bożena Kolejko</text:p>
      <text:p text:style-name="P1"><text:s text:c="2"/></text:p>
      <text:p text:style-name="P1"/>
      <text:p text:style-name="P1"/>
      <text:p text:style-name="P1"/>
      <text:p text:style-name="P2"><text:soft-page-break/>Kat.II ( 12– 15 lat )</text:p>
      <text:p text:style-name="P3"/>
      <text:p text:style-name="P1">1. Julia Głąb - PSMR "Muzyczny Świat " w Przeworsku</text:p>
      <text:list xml:id="list6238268510194544081" text:style-name="L21">
        <text:list-item>
          <text:list>
            <text:list-item>
              <text:p text:style-name="P25">Kocham cały świat</text:p>
            </text:list-item>
            <text:list-item>
              <text:p text:style-name="P25">Uncover </text:p>
            </text:list-item>
          </text:list>
        </text:list-item>
      </text:list>
      <text:p text:style-name="P1">op.art. Milena Czarny </text:p>
      <text:p text:style-name="P1"/>
      <text:p text:style-name="P1">2.Aleksandra Piekło- RDK filia "Staromieście" w Rzeszowie </text:p>
      <text:list xml:id="list6886129428610502891" text:style-name="L22">
        <text:list-item>
          <text:list>
            <text:list-item>
              <text:p text:style-name="P26">Moknie w deszczu diabeł</text:p>
            </text:list-item>
            <text:list-item>
              <text:p text:style-name="P26">Imagine </text:p>
            </text:list-item>
          </text:list>
        </text:list-item>
      </text:list>
      <text:p text:style-name="P1">op.art. Dominika Kindrat </text:p>
      <text:p text:style-name="P1"/>
      <text:p text:style-name="P1">3.Julia Wojciechowska – MOK w Przeworsku </text:p>
      <text:list xml:id="list5394110511016775789" text:style-name="L23">
        <text:list-item>
          <text:list>
            <text:list-item>
              <text:p text:style-name="P27">Nadzieja</text:p>
            </text:list-item>
            <text:list-item>
              <text:p text:style-name="P27">Sercem patrz</text:p>
            </text:list-item>
          </text:list>
        </text:list-item>
      </text:list>
      <text:p text:style-name="P1">op.art. Bożena Kolejko </text:p>
      <text:p text:style-name="P1"/>
      <text:p text:style-name="P1">4.Julianna Szlachta – PSMR "Muzyczny Świat " w Przeworsku</text:p>
      <text:list xml:id="list6133598695917066960" text:style-name="L24">
        <text:list-item>
          <text:list>
            <text:list-item>
              <text:p text:style-name="P28">Kiedy będziesz zakochany </text:p>
            </text:list-item>
            <text:list-item>
              <text:p text:style-name="P28">Addicted to you </text:p>
            </text:list-item>
          </text:list>
        </text:list-item>
      </text:list>
      <text:p text:style-name="P1">op.art. Milena Czarny </text:p>
      <text:p text:style-name="P1"><text:s text:c="2"/></text:p>
      <text:p text:style-name="P1">5.Nina Majczak – SP nr 2 w Przeworsku </text:p>
      <text:list xml:id="list4489725793737257571" text:style-name="L25">
        <text:list-item>
          <text:list>
            <text:list-item>
              <text:p text:style-name="P29">Czy jest coś piękniejszego na tym świecie</text:p>
            </text:list-item>
            <text:list-item>
              <text:p text:style-name="P29">Dłoń </text:p>
            </text:list-item>
          </text:list>
        </text:list-item>
      </text:list>
      <text:p text:style-name="P1">op.art. Anna Dołhun</text:p>
      <text:p text:style-name="P1"/>
      <text:p text:style-name="P1">6.Aleksandra Tworek – MOK w Przeworsku </text:p>
      <text:list xml:id="list4257465498672371140" text:style-name="L26">
        <text:list-item>
          <text:list>
            <text:list-item>
              <text:p text:style-name="P30">Moknie w deszczu diabeł</text:p>
            </text:list-item>
            <text:list-item>
              <text:p text:style-name="P30">Almost Is Never Enough</text:p>
            </text:list-item>
          </text:list>
        </text:list-item>
      </text:list>
      <text:p text:style-name="P1"><text:s/>op.art. Bożena Kolejko </text:p>
      <text:p text:style-name="P1"/>
      <text:p text:style-name="P1">7.Paulina Pitera – Dominika Kindrat Vocal Studio w Rzeszowie </text:p>
      <text:list xml:id="list3835334158718226071" text:style-name="L27">
        <text:list-item>
          <text:list>
            <text:list-item>
              <text:p text:style-name="P31">Pozwól</text:p>
            </text:list-item>
            <text:list-item>
              <text:p text:style-name="P31">J 'envoie valser </text:p>
            </text:list-item>
          </text:list>
        </text:list-item>
      </text:list>
      <text:p text:style-name="P1">op.art. Dominika Kindrat </text:p>
      <text:p text:style-name="P1"/>
      <text:p text:style-name="P1"/>
      <text:p text:style-name="P1"><text:soft-page-break/>8.Amelia Sobiegraj – SP nr 2 w Przeworsku </text:p>
      <text:list xml:id="list3082666265049607788" text:style-name="L28">
        <text:list-item>
          <text:list>
            <text:list-item>
              <text:p text:style-name="P32">Moknie w deszczu diabeł</text:p>
            </text:list-item>
            <text:list-item>
              <text:p text:style-name="P32">Świat to muzyka</text:p>
            </text:list-item>
          </text:list>
        </text:list-item>
      </text:list>
      <text:p text:style-name="P1">op.art. Anna Dołhun </text:p>
      <text:p text:style-name="P1"/>
      <text:p text:style-name="P1">9.Laura Gortat – MDK w Rzeszowie </text:p>
      <text:list xml:id="list4549793310570676761" text:style-name="L29">
        <text:list-item>
          <text:list>
            <text:list-item>
              <text:p text:style-name="P33">Love On The Brain</text:p>
            </text:list-item>
            <text:list-item>
              <text:p text:style-name="P33">Wariatka tańczy </text:p>
            </text:list-item>
          </text:list>
        </text:list-item>
      </text:list>
      <text:p text:style-name="P1">op.art. Iwona Josse – Jakubiec</text:p>
      <text:p text:style-name="P1"/>
      <text:p text:style-name="P1">10.Kinga Kaszany – MOK w Przeworsku </text:p>
      <text:list xml:id="list4001653641637507942" text:style-name="L30">
        <text:list-item>
          <text:list>
            <text:list-item>
              <text:p text:style-name="P34">Mruczy winyl</text:p>
            </text:list-item>
            <text:list-item>
              <text:p text:style-name="P46"><text:span text:style-name="T1">K</text:span>олыбельная</text:p>
            </text:list-item>
          </text:list>
        </text:list-item>
      </text:list>
      <text:p text:style-name="P1">op.art. Bożena Kolejko</text:p>
      <text:p text:style-name="P1"/>
      <text:p text:style-name="P1">11. Aleksandra Gujda – MOK w Przeworsku</text:p>
      <text:list xml:id="list1059374393185442515" text:style-name="L31">
        <text:list-item>
          <text:list>
            <text:list-item>
              <text:list>
                <text:list-item>
                  <text:p text:style-name="P35">Ostatni film </text:p>
                </text:list-item>
                <text:list-item>
                  <text:p text:style-name="P35">Chłopiec na dłużej </text:p>
                </text:list-item>
              </text:list>
            </text:list-item>
          </text:list>
        </text:list-item>
      </text:list>
      <text:p text:style-name="P1"><text:s/>op.art. Bożena Kolejko</text:p>
      <text:p text:style-name="P1"/>
      <text:p text:style-name="P1">12.Wiktoria <text:s/>Homa - PSMR "Muzyczny Świat " w Przeworsku</text:p>
      <text:list xml:id="list5548976121051453940" text:style-name="L32">
        <text:list-item>
          <text:list>
            <text:list-item>
              <text:list>
                <text:list-item>
                  <text:p text:style-name="P36">Bez końca</text:p>
                </text:list-item>
                <text:list-item>
                  <text:p text:style-name="P36">Przed szansą </text:p>
                </text:list-item>
              </text:list>
            </text:list-item>
          </text:list>
        </text:list-item>
      </text:list>
      <text:p text:style-name="P1">op.art. Gabriela Kubrak </text:p>
      <text:p text:style-name="P1"/>
      <text:p text:style-name="P1">13. Kinga Walaszek – MOK w Przeworsku</text:p>
      <text:list xml:id="list7833506304612547671" text:style-name="L33">
        <text:list-item>
          <text:list>
            <text:list-item>
              <text:list>
                <text:list-item>
                  <text:p text:style-name="P37">Bezsennie</text:p>
                </text:list-item>
                <text:list-item>
                  <text:p text:style-name="P37">Wiosna i deszcz</text:p>
                </text:list-item>
              </text:list>
            </text:list-item>
          </text:list>
        </text:list-item>
      </text:list>
      <text:p text:style-name="P1">op.art. Bożena Kolejko</text:p>
      <text:p text:style-name="P1"/>
      <text:p text:style-name="P1">14.Laura Grębowska – RDK filia "Staromieście " w Rzeszowie </text:p>
      <text:list xml:id="list7255439403859031234" text:style-name="L34">
        <text:list-item>
          <text:list>
            <text:list-item>
              <text:p text:style-name="P38">Moon river</text:p>
            </text:list-item>
            <text:list-item>
              <text:p text:style-name="P38">Milord</text:p>
            </text:list-item>
          </text:list>
        </text:list-item>
      </text:list>
      <text:p text:style-name="P1">op.art.Dominika Kindrat </text:p>
      <text:p text:style-name="P1"/>
      <text:p text:style-name="P1"/>
      <text:p text:style-name="P1"/>
      <text:p text:style-name="P1"/>
      <text:p text:style-name="P2"><text:soft-page-break/>Kat.III <text:s/>( 16– 100 lat )</text:p>
      <text:p text:style-name="P2"/>
      <text:p text:style-name="P1">1.Martyna Niemirowska – MOK w Przeworsku </text:p>
      <text:list xml:id="list206363851638432426" text:style-name="L35">
        <text:list-item>
          <text:list>
            <text:list-item>
              <text:p text:style-name="P39">Łagodna </text:p>
            </text:list-item>
            <text:list-item>
              <text:p text:style-name="P39">Kobiety, których nie ma </text:p>
            </text:list-item>
          </text:list>
        </text:list-item>
      </text:list>
      <text:p text:style-name="P1">op.art. Bożena Kolejko</text:p>
      <text:p text:style-name="P1"/>
      <text:p text:style-name="P1">2.Kamila Kowalska – Dominika Kindrat Vocal Studio w Rzeszowie </text:p>
      <text:list xml:id="list4227770087708510514" text:style-name="L36">
        <text:list-item>
          <text:list>
            <text:list-item>
              <text:p text:style-name="P40">Imię deszczu</text:p>
            </text:list-item>
            <text:list-item>
              <text:p text:style-name="P40">Z duszą na ramieniu </text:p>
            </text:list-item>
          </text:list>
        </text:list-item>
      </text:list>
      <text:p text:style-name="P1">op.art. Dominika Kindrat </text:p>
      <text:p text:style-name="P1"/>
      <text:p text:style-name="P1">3.Wiktoria Curzytek - PSMR "Muzyczny Świat " w Przeworsku</text:p>
      <text:list xml:id="list9139624446573263639" text:style-name="L37">
        <text:list-item>
          <text:list>
            <text:list-item>
              <text:p text:style-name="P41">Stoję czy leżę</text:p>
            </text:list-item>
            <text:list-item>
              <text:p text:style-name="P41">Ja wysiadam </text:p>
            </text:list-item>
          </text:list>
        </text:list-item>
      </text:list>
      <text:p text:style-name="P1">op.art. Gabriela Kubrak </text:p>
      <text:p text:style-name="P1"><text:s text:c="7"/></text:p>
      <text:p text:style-name="P1">4.Wiktoria Grys </text:p>
      <text:list xml:id="list5034075681177138930" text:style-name="L38">
        <text:list-item>
          <text:list>
            <text:list-item>
              <text:p text:style-name="P45">Jar of Hearts</text:p>
            </text:list-item>
            <text:list-item>
              <text:p text:style-name="P44">Hurt </text:p>
            </text:list-item>
          </text:list>
        </text:list-item>
      </text:list>
      <text:p text:style-name="P1"/>
      <text:p text:style-name="P1">5.Anita Pitera – Dominika Kindrat Vocal Studio <text:s/>w Rzeszowie </text:p>
      <text:list xml:id="list6747696498403619727" text:style-name="L39">
        <text:list-item>
          <text:list>
            <text:list-item>
              <text:p text:style-name="P42">Powiedz, że powiedz jak </text:p>
            </text:list-item>
            <text:list-item>
              <text:p text:style-name="P42">Writing's On The Wall</text:p>
            </text:list-item>
          </text:list>
        </text:list-item>
      </text:list>
      <text:p text:style-name="P1">op.art. Dominika Kindrat </text:p>
      <text:p text:style-name="P1"/>
      <text:p text:style-name="P1">6. Małgorzata Łeska – RDK filia "Staromieście " w Rzeszowie</text:p>
      <text:list xml:id="list6161066549081873627" text:style-name="L40">
        <text:list-item>
          <text:list>
            <text:list-item>
              <text:p text:style-name="P43">Nie wiem czym jest miłość </text:p>
            </text:list-item>
            <text:list-item>
              <text:p text:style-name="P43"><text:span text:style-name="T2">If I Ain't Got You</text:span> </text:p>
            </text:list-item>
          </text:list>
        </text:list-item>
      </text:list>
      <text:p text:style-name="P1">op.art. Dominika Kindrat </text:p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" svg:font-family="arial, sans-serif-light, sans-serif"/>
    <style:font-face style:name="inherit" svg:font-family="inheri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50M55S</meta:editing-duration>
    <meta:editing-cycles>24</meta:editing-cycles>
    <meta:generator>OpenOffice/4.1.3$Win32 OpenOffice.org_project/413m1$Build-9783</meta:generator>
    <dc:date>2019-05-31T09:19:58</dc:date>
    <meta:print-date>2019-05-30T13:17:08.92</meta:print-date>
    <meta:document-statistic meta:table-count="0" meta:image-count="0" meta:object-count="0" meta:page-count="6" meta:paragraph-count="170" meta:word-count="754" meta:character-count="4286"/>
    <meta:user-defined meta:name="Info 1"/>
    <meta:user-defined meta:name="Info 2"/>
    <meta:user-defined meta:name="Info 3"/>
    <meta:user-defined meta:name="Info 4"/>
  </office:meta>
</office:document-meta>
</file>