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posiedzenia jury </text:p>
      <text:p text:style-name="P1">XIV <text:s/>PRZEGLĄDU SCENICZNEJ TWÓRCZOŚCI DZIECIĘCEJ<text:line-break/>SZKOLNE PREZENTACJE ARTYSTYCZNE<text:line-break/>eliminacje powiatowe</text:p>
      <text:p text:style-name="P1">Miejski Ośrodek Kultury w Przeworsku</text:p>
      <text:p text:style-name="P1">5 kwietnia <text:s/>2018 r. </text:p>
      <text:p text:style-name="P1"/>
      <text:p text:style-name="P1"/>
      <text:p text:style-name="P2"><text:s/>Jury w składzie: <text:s text:c="24"/></text:p>
      <text:list xml:id="list3676995682921130721" text:style-name="L1">
        <text:list-item>
          <text:p text:style-name="P5">Krystyna Serwańska – wojewódzki ekspert d/s muzyki </text:p>
        </text:list-item>
        <text:list-item>
          <text:p text:style-name="P5">Anna Sroka – główny specjalista z MOK w Jarosławiu</text:p>
        </text:list-item>
        <text:list-item>
          <text:p text:style-name="P5">Bożena Siwiecka – instruktor <text:s/>tańca z MOK <text:s/>w Przeworsku,</text:p>
        </text:list-item>
        <text:list-item>
          <text:p text:style-name="P5">Bożena Kolejko – muzyk MOK w Przeworsku,</text:p>
        </text:list-item>
      </text:list>
      <text:p text:style-name="P2"><text:s/>po wysłuchaniu i obejrzeniu <text:s text:c="2"/>prezentacji z 9 szkół <text:s/>powiatu przeworskiego postanowiło przyznać nominacje do kolejnego etapu przeglądu :</text:p>
      <text:p text:style-name="P2"/>
      <text:p text:style-name="P2"><text:s text:c="52"/><text:span text:style-name="T1"><text:s text:c="3"/>NOMINACJE</text:span></text:p>
      <text:p text:style-name="P3"/>
      <text:p text:style-name="P3"><text:s text:c="46"/>Kategoria I – piosenka</text:p>
      <text:p text:style-name="P3"><text:s text:c="3"/></text:p>
      <text:list xml:id="list7536074236544808077" text:style-name="L2">
        <text:list-item>
          <text:list>
            <text:list-item>
              <text:p text:style-name="P6">Aleksandra Tworek – If ain't got you – SP nr 1 w Przeworsku </text:p>
            </text:list-item>
            <text:list-item>
              <text:p text:style-name="P6">Aleksandra Gujda – Był raz pewien pan – SP w Gniewczynie Łańcuckiej</text:p>
            </text:list-item>
            <text:list-item>
              <text:p text:style-name="P6">ANIMATO JUNIOR – Solo z parasolek – SP Rozborzu</text:p>
            </text:list-item>
          </text:list>
        </text:list-item>
      </text:list>
      <text:p text:style-name="P2"><text:s text:c="12"/>- <text:s text:c="3"/>Michał Kotliński – Będziesz moją panią – SP w Rozborzu </text:p>
      <text:p text:style-name="P2"/>
      <text:p text:style-name="P3"><text:s text:c="42"/>Kategoria II– inscenizacja </text:p>
      <text:p text:style-name="P3"/>
      <text:p text:style-name="P3"><text:span text:style-name="T2"><text:s text:c="12"/>- Kółko teatralne z kl.IIIb- Wesoła szkoła – SP nr 2 w Przeworsku</text:span></text:p>
      <text:list xml:id="list2478779013061552168" text:style-name="L3">
        <text:list-header>
          <text:p text:style-name="P9"/>
        </text:list-header>
      </text:list>
      <text:p text:style-name="P3"><text:s text:c="49"/>Kategoria III – taniec</text:p>
      <text:p text:style-name="P3"/>
      <text:p text:style-name="P2"/>
      <text:list xml:id="list2399234707802295922" text:style-name="L4">
        <text:list-item>
          <text:p text:style-name="P7">Maksymilian Kowalik – "Machine gun" – SP nr 2 w Przeworsku </text:p>
        </text:list-item>
        <text:list-item>
          <text:p text:style-name="P7">CRAZY ART – I had a dream.....- Szkoła Podstawowa w Mirocinie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91"/>Jury:</text:p>
      <text:p text:style-name="P2"/>
      <text:p text:style-name="P2"><text:s text:c="91"/>.............................................................</text:p>
      <text:p text:style-name="P2"><text:s text:c="10"/></text:p>
      <text:p text:style-name="P2"><text:s text:c="91"/>..............................................................</text:p>
      <text:p text:style-name="P2"/>
      <text:p text:style-name="P2"><text:s text:c="91"/>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23S</meta:editing-duration>
    <meta:editing-cycles>5</meta:editing-cycles>
    <meta:generator>OpenOffice/4.1.3$Win32 OpenOffice.org_project/413m1$Build-9783</meta:generator>
    <dc:date>2018-04-05T12:11:40.84</dc:date>
    <meta:document-statistic meta:table-count="0" meta:image-count="0" meta:object-count="0" meta:page-count="1" meta:paragraph-count="27" meta:word-count="180" meta:character-count="1849"/>
    <meta:user-defined meta:name="Info 1"/>
    <meta:user-defined meta:name="Info 2"/>
    <meta:user-defined meta:name="Info 3"/>
    <meta:user-defined meta:name="Info 4"/>
  </office:meta>
</office:document-meta>
</file>