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ół posiedzenia jury </text:p>
      <text:p text:style-name="P2"><text:span text:style-name="T1">VIII Konkursu Piosenki Patriotycznej</text:span>,</text:p>
      <text:p text:style-name="P2">który odbył się 8.11.2018 r. </text:p>
      <text:p text:style-name="P2">w Miejskim Ośrodku Kultury w Przeworsku</text:p>
      <text:p text:style-name="P3"/>
      <text:p text:style-name="P3">Jury w składzie :</text:p>
      <text:list xml:id="list725151858111256042" text:style-name="L1">
        <text:list-item>
          <text:p text:style-name="P5">Bożena Siwiecka – instruktor MOK w Przeworsku </text:p>
        </text:list-item>
        <text:list-item>
          <text:p text:style-name="P5">Gabriel Manowiec – instruktor MOK w Przeworsku </text:p>
        </text:list-item>
        <text:list-item>
          <text:p text:style-name="P5">Bożena Kolejko – muzyk, MOK w Przeworsku </text:p>
        </text:list-item>
        <text:list-item>
          <text:p text:style-name="P5">Agnieszka Wajda - <text:s/>koordynator obchodów 100 -lecia niepodległości Polski</text:p>
        </text:list-item>
      </text:list>
      <text:p text:style-name="P3">po wysłuchaniu 51 prezentacji w czterech kategoriach wiekowych postanowiło przyznać nagrody i wyróżnienia :</text:p>
      <text:p text:style-name="P3"/>
      <text:p text:style-name="P4">Kat. I – <text:s/>kl.I – III szkoły podstawowej </text:p>
      <text:p text:style-name="P2"/>
      <text:p text:style-name="P2"><text:span text:style-name="T1">I miejsce </text:span>– Zofia Markowska – Sto dwadzieścia trzy"</text:p>
      <text:p text:style-name="P2"><text:span text:style-name="T1">II miejsce</text:span> – Patrycja Kwiatkowska – "Przybyli ułani pod okienko"</text:p>
      <text:p text:style-name="P2"><text:span text:style-name="T1">III miejsce </text:span>– Gabriela Sykała – "Ojczyzno ma"</text:p>
      <text:p text:style-name="P2"/>
      <text:p text:style-name="P2"><text:span text:style-name="T1">wyróżnienie:</text:span> Dominik Kluz – "Serce w plecaku"</text:p>
      <text:p text:style-name="P4"/>
      <text:p text:style-name="P3"><text:s text:c="2"/></text:p>
      <text:p text:style-name="P4">Kat. II– <text:s/>kl.VI – VI szkoły podstawowej </text:p>
      <text:p text:style-name="P2"/>
      <text:p text:style-name="P2"><text:span text:style-name="T1">I miejsce</text:span> – Weronika Kud – "Egzekucja w Markowej"</text:p>
      <text:p text:style-name="P1"><text:span text:style-name="T1">II miejsce </text:span>– Marcelina Cieślak – "Matko robotników"</text:p>
      <text:p text:style-name="P1"><text:span text:style-name="T1">III miejsce </text:span>– Anna Wojnar – "Nielegalne kwiaty"</text:p>
      <text:p text:style-name="P1"/>
      <text:p text:style-name="P1"><text:span text:style-name="T1">wyróżnienie:</text:span> Zuzanna Mazur – "Biały orzeł"</text:p>
      <text:p text:style-name="P1"><text:span text:style-name="T1">wyróżnienie:</text:span> Martyna Stelmach – "Pałacyk Michla"</text:p>
      <text:p text:style-name="P1"><text:span text:style-name="T1">wyróżnienie: </text:span>Anna Superson – "Aby ktoś mógł żyć"</text:p>
      <text:p text:style-name="P4"/>
      <text:p text:style-name="P4"/>
      <text:p text:style-name="P4"><text:s text:c="2"/>Kat. III – VII,VIII klasa szkoły podstawowej i uczniowie gimnazjum </text:p>
      <text:p text:style-name="P2"/>
      <text:p text:style-name="P2"><text:span text:style-name="T1">I miejsce </text:span>– Aleksandra Gujda – "Kolęda warszawska"</text:p>
      <text:p text:style-name="P1"><text:span text:style-name="T1">II miejsce </text:span>– Maria Wojnarowicz – "Już mi raz zabrali Wilno"</text:p>
      <text:p text:style-name="P1"><text:span text:style-name="T1">III miejsce</text:span> – Zuzanna Kukułka – "Nadzieja"</text:p>
      <text:p text:style-name="P1"/>
      <text:p text:style-name="P1"><text:span text:style-name="T1">wyróżnienie</text:span>: Oliwia Jarosz – "Niezłomni"</text:p>
      <text:p text:style-name="P1"><text:span text:style-name="T1">wyróżnienie:</text:span> Aleksandra Król – "Panie generale"</text:p>
      <text:p text:style-name="P1"><text:span text:style-name="T1">wyróżnienie:</text:span> Aleksandra Tworek – "Jaworze rodzinny"</text:p>
      <text:p text:style-name="P1"><text:span text:style-name="T1">wyróżnienie:</text:span> Aleksandra Piątek – "Tango na głos orkiestrę i jeszcze jeden głos"</text:p>
      <text:p text:style-name="P1"><text:span text:style-name="T1">wyróżnienie: </text:span>Barbara Markowska – "Uwierz Polsko"</text:p>
      <text:p text:style-name="P4"/>
      <text:p text:style-name="P4"><text:soft-page-break/></text:p>
      <text:p text:style-name="P4"/>
      <text:p text:style-name="P3"><text:s text:c="28"/><text:span text:style-name="T1"><text:s text:c="10"/>Kat. IV – <text:s text:c="2"/>szkoły ponadgimnazjalne </text:span></text:p>
      <text:p text:style-name="P3"/>
      <text:p text:style-name="P2"><text:span text:style-name="T1">I miejsce</text:span> <text:s/>- Aleksandra Wajda – "A jeśli nie wrócę przed świtem"</text:p>
      <text:p text:style-name="P1"><text:span text:style-name="T1">II miejsce</text:span> – Maria Dryniak – "Powrócisz tu"</text:p>
      <text:p text:style-name="P1"><text:span text:style-name="T1">III miejsce </text:span>– Katarzyna Borcz – "Miejcie nadzieję"</text:p>
      <text:p text:style-name="P1"/>
      <text:p text:style-name="P1"><text:span text:style-name="T1">wyróżnienienie</text:span> – Monika Wiśniowska – "Dziewczyna z granatem"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59M50S</meta:editing-duration>
    <meta:editing-cycles>13</meta:editing-cycles>
    <meta:generator>OpenOffice/4.1.3$Win32 OpenOffice.org_project/413m1$Build-9783</meta:generator>
    <dc:date>2018-11-09T11:49:04.37</dc:date>
    <meta:print-date>2018-11-08T16:08:58.15</meta:print-date>
    <meta:document-statistic meta:table-count="0" meta:image-count="0" meta:object-count="0" meta:page-count="2" meta:paragraph-count="37" meta:word-count="276" meta:character-count="1817"/>
    <meta:user-defined meta:name="Info 1"/>
    <meta:user-defined meta:name="Info 2"/>
    <meta:user-defined meta:name="Info 3"/>
    <meta:user-defined meta:name="Info 4"/>
  </office:meta>
</office:document-meta>
</file>