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posiedzenia jury </text:p>
      <text:p text:style-name="P1">XV <text:s/>PRZEGLĄDU SCENICZNEJ TWÓRCZOŚCI DZIECIĘCEJ<text:line-break/>SZKOLNE PREZENTACJE ARTYSTYCZNE<text:line-break/>eliminacje powiatowe</text:p>
      <text:p text:style-name="P1">Miejski Ośrodek Kultury w Przeworsku</text:p>
      <text:p text:style-name="P1">8 kwietnia <text:s/>2019r. </text:p>
      <text:p text:style-name="P1"/>
      <text:p text:style-name="P1"/>
      <text:p text:style-name="P2"><text:s/>Jury w składzie: <text:s text:c="24"/></text:p>
      <text:list xml:id="list2078239232998856635" text:style-name="L1">
        <text:list-item>
          <text:p text:style-name="P4">Krystyna Serwańska – wojewódzki ekspert d/s muzyki </text:p>
        </text:list-item>
        <text:list-item>
          <text:p text:style-name="P4">Zofia Kolasa – główny specjalista z MOK w Jarosławiu</text:p>
        </text:list-item>
        <text:list-item>
          <text:p text:style-name="P4">Bożena Siwiecka – instruktor <text:s/>tańca z MOK <text:s/>w Przeworsku,</text:p>
        </text:list-item>
        <text:list-item>
          <text:p text:style-name="P4">Bożena Kolejko – muzyk MOK w Przeworsku,</text:p>
        </text:list-item>
      </text:list>
      <text:p text:style-name="P2"><text:s/>po wysłuchaniu i obejrzeniu <text:s text:c="2"/>prezentacji z 4 szkół <text:s/>powiatu przeworskiego postanowiło przyznać nominacje do kolejnego etapu przeglądu :</text:p>
      <text:p text:style-name="P2"/>
      <text:p text:style-name="P2"><text:s text:c="52"/><text:span text:style-name="T1"><text:s text:c="3"/>NOMINACJE</text:span></text:p>
      <text:p text:style-name="P3"/>
      <text:p text:style-name="P3"><text:s text:c="46"/>Kategoria I – piosenka</text:p>
      <text:p text:style-name="P3"><text:s text:c="3"/></text:p>
      <text:list xml:id="list16409549992902126" text:style-name="L2">
        <text:list-item>
          <text:list>
            <text:list-item>
              <text:p text:style-name="P5">Aleksandra Tworek –"Almost is never enough" <text:s/>– SP nr 1 w Przeworsku </text:p>
            </text:list-item>
            <text:list-item>
              <text:p text:style-name="P5">Aleksandra <text:s/>Piątek – "Tango na głos, orkiestrę i jeszcze jeden głos" – SP w Mirocinie </text:p>
            </text:list-item>
            <text:list-item>
              <text:p text:style-name="P5">Oliwia Potępa i Weronika Skowron- "Szklane domy" – SP w Rozborzu </text:p>
            </text:list-item>
          </text:list>
        </text:list-item>
      </text:list>
      <text:p text:style-name="P2"><text:s text:c="12"/>- <text:s text:c="4"/>Maria Biały – "Rolling in the deep " - SP nr 2 w Przeworsku </text:p>
      <text:p text:style-name="P2"/>
      <text:p text:style-name="P3"><text:s text:c="42"/>Kategoria II– inscenizacja </text:p>
      <text:p text:style-name="P3"/>
      <text:p text:style-name="P2"><text:s text:c="12"/>- CRAZY ART – "Dziewczynka z zapałkami" – SP w Mirocinie </text:p>
      <text:list xml:id="list2139814083926092826" text:style-name="L3">
        <text:list-header>
          <text:p text:style-name="P7"/>
        </text:list-header>
      </text:list>
      <text:p text:style-name="P3"><text:s text:c="49"/>Kategoria III – taniec</text:p>
      <text:p text:style-name="P3"/>
      <text:list xml:id="list2596104377999196880" text:style-name="L4">
        <text:list-header>
          <text:p text:style-name="P6">brak prezentacji </text:p>
        </text:list-header>
      </text:list>
      <text:p text:style-name="P2"/>
      <text:p text:style-name="P2"/>
      <text:p text:style-name="P2"/>
      <text:p text:style-name="P2"/>
      <text:p text:style-name="P2"/>
      <text:p text:style-name="P8"><text:span text:style-name="T2"><text:s text:c="8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2M22S</meta:editing-duration>
    <meta:editing-cycles>5</meta:editing-cycles>
    <meta:generator>OpenOffice/4.1.3$Win32 OpenOffice.org_project/413m1$Build-9783</meta:generator>
    <dc:date>2019-04-08T12:16:27.03</dc:date>
    <meta:print-date>2019-04-08T11:16:45.56</meta:print-date>
    <meta:document-statistic meta:table-count="0" meta:image-count="0" meta:object-count="0" meta:page-count="1" meta:paragraph-count="22" meta:word-count="160" meta:character-count="1313"/>
    <meta:user-defined meta:name="Info 1"/>
    <meta:user-defined meta:name="Info 2"/>
    <meta:user-defined meta:name="Info 3"/>
    <meta:user-defined meta:name="Info 4"/>
  </office:meta>
</office:document-meta>
</file>