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tokół posiedzenia jury </text:p>
      <text:p text:style-name="P3">XX Konkursu Piosenki „I ty możesz zaśpiewać”,</text:p>
      <text:p text:style-name="P3">który odbył się 6.06.2019 r.</text:p>
      <text:p text:style-name="P3">w Miejskim Ośrodku Kultury w Przeworsku</text:p>
      <text:p text:style-name="P3"/>
      <text:p text:style-name="P1">Jury w składzie :</text:p>
      <text:list xml:id="list1023207383261060735" text:style-name="L1">
        <text:list-item>
          <text:p text:style-name="P4">Barbara Kozdraś – muzyk <text:s/>z Rzeszowa</text:p>
        </text:list-item>
        <text:list-item>
          <text:p text:style-name="P4">Dorota Świerk – muzyk , nauczyciel z <text:s/>Rzeszowa</text:p>
        </text:list-item>
        <text:list-item>
          <text:p text:style-name="P4">Gabriel Manowiec <text:s/>– instruktor <text:s/>MOK w Przeworsku </text:p>
        </text:list-item>
      </text:list>
      <text:p text:style-name="P1">po wysłuchaniu 39 <text:s/>prezentacji w III kategoriach wiekowych solistów <text:s text:c="2"/>postanowiło przyznać nagrody i wyróżnienia:</text:p>
      <text:p text:style-name="P1"/>
      <text:p text:style-name="P3">Kat.I ( 7 – 11 lat)</text:p>
      <text:p text:style-name="P2"/>
      <text:p text:style-name="P1"><text:s/>I miejsce – <text:s text:c="2"/>Damian Burek</text:p>
      <text:p text:style-name="P1"><text:s/>II miejsce – <text:s/>Kornelia Szmist</text:p>
      <text:p text:style-name="P1"><text:s/>III miejsce – Paulina Hawro</text:p>
      <text:p text:style-name="P1">wyróżnienie – Liliana Cioch</text:p>
      <text:p text:style-name="P1">wyróżnienie –Lena Laska</text:p>
      <text:p text:style-name="P1"/>
      <text:p text:style-name="P1"><text:s text:c="105"/></text:p>
      <text:p text:style-name="P3">Kat.II ( 12 – 15 lat )</text:p>
      <text:p text:style-name="P2"/>
      <text:p text:style-name="P1">I miejsce – <text:s/>Laura Grębowska</text:p>
      <text:p text:style-name="P1">II miejsce – <text:s/>Aleksandra Gujda <text:s text:c="63"/></text:p>
      <text:p text:style-name="P1">III miejsce – Aleksandra Piekło</text:p>
      <text:p text:style-name="P1">wyróżnienie – Kinga Kaszany </text:p>
      <text:p text:style-name="P1">wyróżnienie – Aleksandra Tworek</text:p>
      <text:p text:style-name="P1"><text:s text:c="121"/></text:p>
      <text:p text:style-name="P3">Kat.III (16 – 100 lat)</text:p>
      <text:p text:style-name="P2"/>
      <text:p text:style-name="P1"/>
      <text:p text:style-name="P1">I miejsce – Kamila Kowalska</text:p>
      <text:p text:style-name="P1">II miejsce – Wiktoria Grys</text:p>
      <text:p text:style-name="P1">III miejsce – Martyna Niemirowska</text:p>
      <text:p text:style-name="P1">wyróżnienie – Anita Pitera </text:p>
      <text:p text:style-name="P1">wyróznienie – Małgorzata Łeska</text:p>
      <text:p text:style-name="P1"/>
      <text:p text:style-name="P1"><text:s text:c="167"/></text:p>
      <text:p text:style-name="P1"><text:s text:c="76"/>Jury : ................................................</text:p>
      <text:p text:style-name="P1"><text:s text:c="86"/></text:p>
      <text:p text:style-name="P1"><text:s text:c="86"/>…............................................</text:p>
      <text:p text:style-name="P1"/>
      <text:p text:style-name="P1"><text:s text:c="86"/>…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9M12S</meta:editing-duration>
    <meta:editing-cycles>8</meta:editing-cycles>
    <meta:generator>OpenOffice/4.1.3$Win32 OpenOffice.org_project/413m1$Build-9783</meta:generator>
    <dc:date>2019-06-06T16:18:57.89</dc:date>
    <meta:print-date>2019-06-06T15:32:52.84</meta:print-date>
    <meta:document-statistic meta:table-count="0" meta:image-count="0" meta:object-count="0" meta:page-count="1" meta:paragraph-count="34" meta:word-count="156" meta:character-count="1829"/>
    <meta:user-defined meta:name="Info 1"/>
    <meta:user-defined meta:name="Info 2"/>
    <meta:user-defined meta:name="Info 3"/>
    <meta:user-defined meta:name="Info 4"/>
  </office:meta>
</office:document-meta>
</file>