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 posiedzenia jury </text:p>
      <text:p text:style-name="P2"><text:span text:style-name="T1">IXKonkursu Piosenki Patriotycznej</text:span>,</text:p>
      <text:p text:style-name="P2">który odbył się 4.11.2019 r. </text:p>
      <text:p text:style-name="P2">w Miejskim Ośrodku Kultury w Przeworsku</text:p>
      <text:p text:style-name="P3"/>
      <text:p text:style-name="P3">Jury w składzie :</text:p>
      <text:list xml:id="list1060887936" text:style-name="L1">
        <text:list-item>
          <text:p text:style-name="P6">Ryszard Hanejko – dyrektor GOK w Gaci </text:p>
        </text:list-item>
        <text:list-item>
          <text:p text:style-name="P6">Gabriel Manowiec – instruktor MOK w Przeworsku </text:p>
        </text:list-item>
        <text:list-item>
          <text:p text:style-name="P6">Bożena Kolejko – muzyk, MOK w Przeworsku </text:p>
        </text:list-item>
      </text:list>
      <text:p text:style-name="P3">po wysłuchaniu 37 prezentacji w czterech kategoriach wiekowych postanowiło przyznać nagrody i wyróżnienia :</text:p>
      <text:p text:style-name="P3"/>
      <text:p text:style-name="P4">Kat. I – <text:s/>kl.I – IV szkoły podstawowej </text:p>
      <text:p text:style-name="P2"/>
      <text:p text:style-name="P2"><text:span text:style-name="T1">I miejsce </text:span>– Zuzanna Szczygieł – SP 1 w Przeworsku</text:p>
      <text:p text:style-name="P2"><text:span text:style-name="T1">II miejsce</text:span> – Paulina Hawro – SP 1 w Przeworsku</text:p>
      <text:p text:style-name="P2"><text:span text:style-name="T1">III miejsce </text:span>– Patrycja Kwiatkowska – SP 1 w Przeworsku</text:p>
      <text:p text:style-name="P2"/>
      <text:p text:style-name="P2"><text:span text:style-name="T1">wyróżnienie:</text:span> Milena Homa - Gać</text:p>
      <text:p text:style-name="P1"><text:span text:style-name="T1">wyróżnienie:</text:span> Aleksandra Smotryś – SP 1 w Przeworsku</text:p>
      <text:p text:style-name="P1"><text:span text:style-name="T1">wyróżnienie:</text:span> Wiktoria Zdunek – SP 1 w Przeworsku</text:p>
      <text:p text:style-name="P4"/>
      <text:p text:style-name="P3"><text:s text:c="2"/></text:p>
      <text:p text:style-name="P4">Kat. II– <text:s/>kl.V – VIII szkoły podstawowej </text:p>
      <text:p text:style-name="P2"/>
      <text:p text:style-name="P2"><text:span text:style-name="T1">I miejsce</text:span> – Aleksandra Piątek – SP w Mirocinie</text:p>
      <text:p text:style-name="P1"><text:span text:style-name="T1">II miejsce </text:span>– Kinga Chwasta – SP 1 w Przeworsku</text:p>
      <text:p text:style-name="P1"><text:span text:style-name="T1">III miejsce </text:span>– Zuzanna Mazur – SP 1 w Przeworsku</text:p>
      <text:p text:style-name="P1"/>
      <text:p text:style-name="P1"><text:span text:style-name="T1">wyróżnienie:</text:span> Anastazja Pasierbiewicz – SP 2 w Przeworsku</text:p>
      <text:p text:style-name="P1"><text:span text:style-name="T1">wyróżnienie:</text:span> Martyna Stelmach – SP 1 w Przeworsku</text:p>
      <text:p text:style-name="P4"/>
      <text:p text:style-name="P4"/>
      <text:p text:style-name="P4"/>
      <text:p text:style-name="P4"><text:s text:c="2"/>Kat. III – <text:s/>uczniowie szkół ponadpodstawowych </text:p>
      <text:p text:style-name="P2"/>
      <text:p text:style-name="P2"><text:span text:style-name="T1">I miejsce </text:span>– Anna Pudysz – LO w Dynowie</text:p>
      <text:p text:style-name="P1"><text:span text:style-name="T1">II miejsce </text:span>– Aleksandra Tworek – I LO w Przeworsku</text:p>
      <text:p text:style-name="P1"><text:span text:style-name="T1">III miejsce</text:span> – Katarzyna Borcz – I LO w Przeworsku</text:p>
      <text:p text:style-name="P1"/>
      <text:p text:style-name="P1"><text:span text:style-name="T1">wyróżnienie</text:span>: Maria Wojnarowicz – I LO w Przeworsku</text:p>
      <text:p text:style-name="P1"><text:span text:style-name="T1">wyróżnienie:</text:span> Julia Litwińska – I LO w Przeworsku</text:p>
      <text:p text:style-name="P4"><text:s text:c="58"/></text:p>
      <text:p text:style-name="P4"/>
      <text:p text:style-name="P5"><text:span text:style-name="T2"><text:s text:c="28"/></text:span><text:span text:style-name="T3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0M49S</meta:editing-duration>
    <meta:editing-cycles>13</meta:editing-cycles>
    <meta:generator>LibreOffice/6.0.3.2$Windows_X86_64 LibreOffice_project/8f48d515416608e3a835360314dac7e47fd0b821</meta:generator>
    <dc:date>2019-11-05T14:19:41.503000000</dc:date>
    <meta:document-statistic meta:table-count="0" meta:image-count="0" meta:object-count="0" meta:page-count="1" meta:paragraph-count="31" meta:word-count="190" meta:character-count="1364" meta:non-whitespace-character-count="1066"/>
    <meta:user-defined meta:name="Info 1"/>
    <meta:user-defined meta:name="Info 2"/>
    <meta:user-defined meta:name="Info 3"/>
    <meta:user-defined meta:name="Info 4"/>
  </office:meta>
</office:document-meta>
</file>