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8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posiedzenia jury </text:p>
      <text:p text:style-name="P3">XII <text:s/>PRZEGLĄDU SCENICZNEJ TWÓRCZOŚCI DZIECIĘCEJ<text:line-break/>SZKOLNE PREZENTACJE ARTYSTYCZNE<text:line-break/>eliminacje powiatowe</text:p>
      <text:p text:style-name="P3">Miejski Ośrodek Kultury w Przeworsku</text:p>
      <text:p text:style-name="P3">12 <text:s/>kwietnia 2016 r. </text:p>
      <text:p text:style-name="P3"/>
      <text:p text:style-name="P3"/>
      <text:p text:style-name="P1"><text:s/>Jury w składzie:</text:p>
      <text:list xml:id="list8959753354251149630" text:style-name="L3">
        <text:list-header>
          <text:p text:style-name="P7"><text:s text:c="32"/></text:p>
        </text:list-header>
        <text:list-item>
          <text:p text:style-name="P7">Zofia Kolasa – główny specjalista <text:s/>z MOK w Jarosławiu,</text:p>
        </text:list-item>
        <text:list-item>
          <text:p text:style-name="P7">Bożena Kolejko – muzyk MOK w Przeworsku,</text:p>
        </text:list-item>
        <text:list-item>
          <text:p text:style-name="P7">Bożena Siwiecka – instruktor d/s tańca z MOK <text:s/>w Przeworsku</text:p>
        </text:list-item>
        <text:list-item>
          <text:p text:style-name="P7">Krystyna Serwańska – wojewódzki ekspert d/s muzyki </text:p>
        </text:list-item>
      </text:list>
      <text:p text:style-name="P1">n <text:s/>po wysłuchaniu i obejrzeniu <text:s text:c="2"/>prezentacji z 6 szkół <text:s/>powiatu przeworskiego postanowiło przyznać nominacje do kolejnego etapu przeglądu :</text:p>
      <text:p text:style-name="P1"/>
      <text:p text:style-name="P1"><text:s text:c="52"/><text:span text:style-name="T1"><text:s text:c="3"/>NOMINACJE</text:span></text:p>
      <text:p text:style-name="P2"/>
      <text:p text:style-name="P2">Kategoria I – piosenka</text:p>
      <text:list xml:id="list1366780360847004716" text:style-name="L7">
        <text:list-item>
          <text:p text:style-name="P8">Klaudia Nykiel – "Kiedyś byłam różą" – Gimnazjum nr 1 w Przeworsku</text:p>
        </text:list-item>
        <text:list-item>
          <text:p text:style-name="P8">Oliwia Potępa – "Zatańcz z nami ,Europo" -ZS w Rozborzu </text:p>
        </text:list-item>
        <text:list-item>
          <text:p text:style-name="P8">Aleksandra Piątek – "Cud w szafie" – ZS w Mirocinie </text:p>
        </text:list-item>
        <text:list-item>
          <text:p text:style-name="P8">Wojciech Zacios – "Balonem na wakacje"- SP nr 2 w Przeworsku </text:p>
        </text:list-item>
        <text:list-item>
          <text:p text:style-name="P8">Maja Sznaj – "Modelka " - SP nr 1 w Przeworsku </text:p>
        </text:list-item>
      </text:list>
      <text:list xml:id="list1219722952400183518" text:style-name="L8">
        <text:list-header>
          <text:p text:style-name="P12"/>
        </text:list-header>
      </text:list>
      <text:p text:style-name="P2"/>
      <text:p text:style-name="P2">Kategoria III - taniec</text:p>
      <text:list xml:id="list6766383818304401605" text:style-name="L9">
        <text:list-item>
          <text:p text:style-name="P9">Zespół taneczny "PRESTO"- Vive le swing- ZS w Gorzycach</text:p>
        </text:list-item>
        <text:list-item>
          <text:p text:style-name="P9">Oliwia Kędziora – Glamour – ZS w Gorzycach 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 text:c="91"/>Jury:</text:p>
      <text:p text:style-name="P1"/>
      <text:p text:style-name="P1"><text:s text:c="91"/>.............................................................</text:p>
      <text:p text:style-name="P1"><text:s text:c="10"/></text:p>
      <text:p text:style-name="P1"><text:s text:c="91"/>..............................................................</text:p>
      <text:p text:style-name="P1"/>
      <text:p text:style-name="P1"><text:s text:c="91"/>..............................................................</text:p>
      <text:list xml:id="list1356710520089202869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5S</meta:editing-duration>
    <meta:editing-cycles>4</meta:editing-cycles>
    <meta:generator>OpenOffice/4.1.1$Win32 OpenOffice.org_project/411m6$Build-9775</meta:generator>
    <dc:date>2016-04-12T12:15:38.65</dc:date>
    <meta:document-statistic meta:table-count="0" meta:image-count="0" meta:object-count="0" meta:page-count="1" meta:paragraph-count="26" meta:word-count="173" meta:character-count="1638"/>
    <meta:user-defined meta:name="Info 1"/>
    <meta:user-defined meta:name="Info 2"/>
    <meta:user-defined meta:name="Info 3"/>
    <meta:user-defined meta:name="Info 4"/>
  </office:meta>
</office:document-meta>
</file>