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 style:list-style-name="L1">
      <style:paragraph-properties fo:text-align="start" style:justify-single-word="false"/>
      <style:text-properties fo:font-size="14pt" style:font-size-asian="14pt" style:font-size-complex="14pt"/>
    </style:style>
    <style:style style:name="P5" style:family="paragraph" style:parent-style-name="Standard" style:list-style-name="L5">
      <style:paragraph-properties fo:text-align="start" style:justify-single-word="false"/>
      <style:text-properties fo:font-size="14pt" style:font-size-asian="14pt" style:font-size-complex="14pt"/>
    </style:style>
    <style:style style:name="P6" style:family="paragraph" style:parent-style-name="Standard" style:list-style-name="L6">
      <style:paragraph-properties fo:text-align="start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text:list-style style:name="L1">
      <text:list-level-style-bullet text:level="1" text:style-name="Bullet_20_Symbols" text:bullet-char="–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–">
        <style:list-level-properties text:space-before="0.499cm" text:min-label-width="0.499cm"/>
        <style:text-properties style:font-name="StarSymbol"/>
      </text:list-level-style-bullet>
      <text:list-level-style-bullet text:level="3" text:style-name="Bullet_20_Symbols" text:bullet-char="–">
        <style:list-level-properties text:space-before="0.999cm" text:min-label-width="0.499cm"/>
        <style:text-properties style:font-name="StarSymbol"/>
      </text:list-level-style-bullet>
      <text:list-level-style-bullet text:level="4" text:style-name="Bullet_20_Symbols" text:bullet-char="–">
        <style:list-level-properties text:space-before="1.498cm" text:min-label-width="0.499cm"/>
        <style:text-properties style:font-name="StarSymbol"/>
      </text:list-level-style-bullet>
      <text:list-level-style-bullet text:level="5" text:style-name="Bullet_20_Symbols" text:bullet-char="–">
        <style:list-level-properties text:space-before="1.997cm" text:min-label-width="0.499cm"/>
        <style:text-properties style:font-name="StarSymbol"/>
      </text:list-level-style-bullet>
      <text:list-level-style-bullet text:level="6" text:style-name="Bullet_20_Symbols" text:bullet-char="–">
        <style:list-level-properties text:space-before="2.496cm" text:min-label-width="0.499cm"/>
        <style:text-properties style:font-name="StarSymbol"/>
      </text:list-level-style-bullet>
      <text:list-level-style-bullet text:level="7" text:style-name="Bullet_20_Symbols" text:bullet-char="–">
        <style:list-level-properties text:space-before="2.995cm" text:min-label-width="0.499cm"/>
        <style:text-properties style:font-name="StarSymbol"/>
      </text:list-level-style-bullet>
      <text:list-level-style-bullet text:level="8" text:style-name="Bullet_20_Symbols" text:bullet-char="–">
        <style:list-level-properties text:space-before="3.494cm" text:min-label-width="0.499cm"/>
        <style:text-properties style:font-name="StarSymbol"/>
      </text:list-level-style-bullet>
      <text:list-level-style-bullet text:level="9" text:style-name="Bullet_20_Symbols" text:bullet-char="–">
        <style:list-level-properties text:space-before="3.994cm" text:min-label-width="0.499cm"/>
        <style:text-properties style:font-name="StarSymbol"/>
      </text:list-level-style-bullet>
      <text:list-level-style-bullet text:level="10" text:style-name="Bullet_20_Symbols" text:bullet-char="–">
        <style:list-level-properties text:space-before="4.493cm" text:min-label-width="0.499cm"/>
        <style:text-properties style:font-name="StarSymbol"/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rotokół </text:p>
      <text:p text:style-name="P3"><text:s/>posiedzenia jury XXIII <text:s/>Przeglądu „Godnie Święta”,</text:p>
      <text:p text:style-name="P3">który odbył się 20 stycznia 2018 r., w Miejskim Ośrodku Kultury w Przeworsku. <text:s text:c="3"/></text:p>
      <text:p text:style-name="P2"/>
      <text:p text:style-name="P1"><text:s/>Jury w składzie:</text:p>
      <text:list xml:id="list3308014599834387280" text:style-name="L1">
        <text:list-item>
          <text:p text:style-name="P4">Bożena Siwiecka – <text:s/>instruktor MOK w Przeworsku </text:p>
        </text:list-item>
        <text:list-item>
          <text:p text:style-name="P4">Bożena Kolejko – muzyk <text:s/>MOK w Przeworsku</text:p>
        </text:list-item>
        <text:list-item>
          <text:p text:style-name="P4">Katarzyna Ignas - etnograf z Muzeum w Przeworsku – przewodniczący jury</text:p>
        </text:list-item>
      </text:list>
      <text:p text:style-name="P1"/>
      <text:p text:style-name="P1">po wysłuchaniu i obejrzeniu 16 <text:s/>prezentacji <text:s/>w trzech kategoriach; kolędy i pastorałki, Jasełka i Grupa Kolędnicza <text:s text:c="2"/>postanowiło przyznać <text:s/>nagrodę GRAND PRIX oraz <text:s/>nagrody i wyróżnienia <text:s text:c="2"/>:</text:p>
      <text:p text:style-name="P1"><text:s text:c="55"/>GRAND PRIX <text:s text:c="2"/></text:p>
      <text:p text:style-name="P1"/>
      <text:p text:style-name="P1">Ludowy Zespół Śpiewaczy Dolanie <text:s/>-Trynieckie Centrum Kultury </text:p>
      <text:p text:style-name="P1"><text:s text:c="9"/></text:p>
      <text:p text:style-name="P2">NAGRODY </text:p>
      <text:list xml:id="list1245138502476960166" text:style-name="L5">
        <text:list-item>
          <text:p text:style-name="P5">Grupa Kolędnicza -Przedszkole Miejskie Nr2 w Przeworsku</text:p>
        </text:list-item>
        <text:list-item>
          <text:p text:style-name="P5">Jasełka Grupa Misie <text:s/>- Przedszkole Miejskie Nr3 w Przeworsku</text:p>
        </text:list-item>
        <text:list-item>
          <text:p text:style-name="P5">Marcelina Osikowska i Antonina Osikowska – Szkoła Podstawowa w Białobokach</text:p>
        </text:list-item>
        <text:list-item>
          <text:p text:style-name="P5">Lena Laska – Szkoła Podstawowa Nr2 w Przeworsku</text:p>
        </text:list-item>
        <text:list-item>
          <text:p text:style-name="P5">Ola Uchman – Szkola Podstawowa n3 i ZHP </text:p>
        </text:list-item>
        <text:list-item>
          <text:p text:style-name="P5">Marcelina Cieślak = Szkola Podstawowa nr2 w Przeworaku</text:p>
        </text:list-item>
      </text:list>
      <text:p text:style-name="P2"/>
      <text:p text:style-name="P2">WYRÓŻNIENIA <text:s text:c="4"/></text:p>
      <text:list xml:id="list6187477201050194752" text:style-name="L6">
        <text:list-item>
          <text:p text:style-name="P6">Grupa Międzyszkolna z 7 B i ZHP Szkoła Podstawowa <text:s/>Nr1, 3 i ZHP Przeworsku</text:p>
        </text:list-item>
        <text:list-item>
          <text:p text:style-name="P6">Antomina Jakielaszek – Miejsko Gminne Przedszkole w Kańczudze</text:p>
        </text:list-item>
        <text:list-item>
          <text:p text:style-name="P6">Michalina Szczygieł – Szkoła Podstawowa nr2 w przeworsku</text:p>
        </text:list-item>
        <text:list-item>
          <text:p text:style-name="P6">Zofia Flak -Szkoła Podstawowa w Chałupkach</text:p>
        </text:list-item>
      </text:list>
      <text:p text:style-name="P2"/>
      <text:p text:style-name="P2"/>
      <text:p text:style-name="P2"/>
      <text:p text:style-name="P2"><text:s text:c="36"/>Jury</text:p>
      <text:p text:style-name="P1"/>
      <text:p text:style-name="P1"><text:s/><text:tab/><text:tab/> <text:s text:c="29"/></text:p>
      <text:p text:style-name="P1"><text:s text:c="40"/></text:p>
      <text:p text:style-name="P1"/>
      <text:p text:style-name="P1"><text:s text:c="7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58M8S</meta:editing-duration>
    <meta:editing-cycles>8</meta:editing-cycles>
    <meta:generator>OpenOffice/4.1.3$Win32 OpenOffice.org_project/413m1$Build-9783</meta:generator>
    <dc:date>2018-01-20T11:11:11.10</dc:date>
    <dc:creator>MoK </dc:creator>
    <meta:printed-by>MoK </meta:printed-by>
    <meta:print-date>2018-01-20T11:10:55.57</meta:print-date>
    <meta:document-statistic meta:table-count="0" meta:image-count="0" meta:object-count="0" meta:page-count="1" meta:paragraph-count="27" meta:word-count="185" meta:character-count="1435"/>
    <meta:user-defined meta:name="Info 1"/>
    <meta:user-defined meta:name="Info 2"/>
    <meta:user-defined meta:name="Info 3"/>
    <meta:user-defined meta:name="Info 4"/>
  </office:meta>
</office:document-meta>
</file>