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L3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L4">
      <style:paragraph-properties fo:text-align="start" style:justify-single-word="false"/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tokół </text:p>
      <text:p text:style-name="P3"><text:s/>posiedzenia jury XXII Przeglądu „Godnie Święta”,</text:p>
      <text:p text:style-name="P3">który odbył się 12 stycznia 2017 r., w Miejskim Ośrodku Kultury w Przeworsku. <text:s text:c="3"/></text:p>
      <text:p text:style-name="P2"/>
      <text:p text:style-name="P1"><text:s/>Jury w składzie:</text:p>
      <text:list xml:id="list2747424135864363565" text:style-name="L1">
        <text:list-item>
          <text:p text:style-name="P4">Bożena Siwiecka – <text:s/>instruktor MOK w Jaroslawiu</text:p>
        </text:list-item>
        <text:list-item>
          <text:p text:style-name="P4">Bożena Kolejko – muzyk <text:s/>MOK w Przeworsku</text:p>
        </text:list-item>
        <text:list-item>
          <text:p text:style-name="P4">Katarzyna Ignas - etnograf z Muzeum w Przeworsku – przewodniczący jury</text:p>
        </text:list-item>
      </text:list>
      <text:p text:style-name="P1"/>
      <text:p text:style-name="P1">po wysłuchaniu i obejrzeniu 33 <text:s/>prezentacji <text:s/>w trzech kategoriach; kolędy i pastorałki, Jasełka i grupa kolędnicza <text:s text:c="2"/>postanowiło przyznać <text:s/>nagrodę GRAND PRIX oraz <text:s/>nagrody i wyróżnienia <text:s text:c="2"/>:</text:p>
      <text:p text:style-name="P1"><text:s text:c="55"/>GRAND PRIX <text:s text:c="2"/></text:p>
      <text:p text:style-name="P1"/>
      <text:p text:style-name="P1"><text:s/>Zespół Śpiewaczy z Zespołu Szkół w Zarzeczu <text:s/>– 250 zł</text:p>
      <text:p text:style-name="P1"><text:s text:c="9"/></text:p>
      <text:p text:style-name="P2">NAGRODY </text:p>
      <text:p text:style-name="P2"/>
      <text:list xml:id="list6839817798854587357" text:style-name="L2">
        <text:list-item>
          <text:p text:style-name="P5">Gabriela Sykała <text:s/>-Przedszkole Miejski <text:s/>nr2 w Przeworsku- 100 zł</text:p>
        </text:list-item>
        <text:list-item>
          <text:p text:style-name="P5"><text:s/>Nina Majczak <text:s/>Szkoła Podstawowa nr2 w Przeworsku– 100 zł</text:p>
        </text:list-item>
        <text:list-item>
          <text:p text:style-name="P5"><text:s/>Emilia Żygadło – Szkoła Podstawowa w Białobokach – 100 zł</text:p>
        </text:list-item>
        <text:list-item>
          <text:p text:style-name="P5"><text:s/>Marcelina Cieślak -Szkoła Podstawowa nr2 w Przeworsku -100 zł</text:p>
        </text:list-item>
      </text:list>
      <text:p text:style-name="P1"/>
      <text:list xml:id="list34352565" text:continue-numbering="true" text:style-name="L2">
        <text:list-header>
          <text:p text:style-name="P5"/>
        </text:list-header>
      </text:list>
      <text:p text:style-name="P2">WYRÓŻNIENIA <text:s text:c="4"/></text:p>
      <text:p text:style-name="P2">kat. jasełka</text:p>
      <text:list xml:id="list7045263772669554972" text:style-name="L3">
        <text:list-item>
          <text:p text:style-name="P6">Grupa "Zajączki" "- Przedszkole Miejskie nr 3 w Przeworsku – 50 zł</text:p>
        </text:list-item>
      </text:list>
      <text:p text:style-name="P1"><text:s text:c="52"/>kat. grupa kolędnicza</text:p>
      <text:list xml:id="list34377308" text:continue-numbering="true" text:style-name="L3">
        <text:list-item>
          <text:p text:style-name="P6">Grupa "Smerfy" – Przedszkole Miejskie nr 2 w Przeworsku <text:s text:c="3"/>- 50zł <text:s text:c="8"/></text:p>
        </text:list-item>
      </text:list>
      <text:p text:style-name="P1"><text:s text:c="51"/>kat. Kolędy i pastorałki</text:p>
      <text:list xml:id="list5258134047960846594" text:style-name="L4">
        <text:list-item>
          <text:list>
            <text:list-item>
              <text:p text:style-name="P7">Antonina Jakielaszek – Miejsko -Gminne Przedszkole w Kańczudze -50zl</text:p>
            </text:list-item>
            <text:list-item>
              <text:p text:style-name="P7">Cztery Dziewczyny zVIb – Szkoła Podstawowanr1 w Przeworsku -50zł</text:p>
            </text:list-item>
            <text:list-item>
              <text:p text:style-name="P7">Oliwia Jarosz – Gimnazjum nr1 w Przeworsku -50 zł</text:p>
            </text:list-item>
            <text:list-item>
              <text:p text:style-name="P7">Maja Mazur – Szkoła Podstawowa nr2 w Przeworsku -50 zł </text:p>
              <text:p text:style-name="P7"><text:s text:c="33"/></text:p>
            </text:list-item>
          </text:list>
        </text:list-item>
      </text:list>
      <text:p text:style-name="P2"/>
      <text:p text:style-name="P2"/>
      <text:p text:style-name="P2"/>
      <text:p text:style-name="P2"><text:s text:c="28"/></text:p>
      <text:p text:style-name="P1"/>
      <text:p text:style-name="P1"><text:s/><text:tab/><text:tab/> <text:s text:c="29"/></text:p>
      <text:p text:style-name="P1"><text:s text:c="40"/></text:p>
      <text:p text:style-name="P1"/>
      <text:p text:style-name="P1"><text:s text:c="7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2M15S</meta:editing-duration>
    <meta:editing-cycles>8</meta:editing-cycles>
    <meta:generator>OpenOffice.org/3.4.1$Win32 OpenOffice.org_project/341m1$Build-9593</meta:generator>
    <dc:date>2017-01-16T14:17:51.18</dc:date>
    <meta:print-date>2017-01-12T03:06:30.29</meta:print-date>
    <meta:document-statistic meta:table-count="0" meta:image-count="0" meta:object-count="0" meta:page-count="1" meta:paragraph-count="31" meta:word-count="208" meta:character-count="1650"/>
    <meta:user-defined meta:name="Info 1"/>
    <meta:user-defined meta:name="Info 2"/>
    <meta:user-defined meta:name="Info 3"/>
    <meta:user-defined meta:name="Info 4"/>
  </office:meta>
</office:document-meta>
</file>