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color="#000000" fo:font-size="10pt" officeooo:paragraph-rsid="0016bdc7" style:font-name-asian="Arial" style:font-size-asian="10pt" style:language-asian="pl" style:country-asian="PL" style:font-size-complex="10pt" fo:hyphenate="true" fo:hyphenation-remain-char-count="2" fo:hyphenation-push-char-count="2"/>
    </style:style>
    <style:style style:name="P2" style:family="paragraph" style:parent-style-name="Standard">
      <style:paragraph-properties fo:line-height="115%" fo:hyphenation-ladder-count="no-limit"/>
      <style:text-properties fo:color="#000000" fo:font-size="10pt" officeooo:paragraph-rsid="0016bdc7" style:font-name-asian="Arial" style:font-size-asian="10pt" style:language-asian="pl" style:country-asian="PL" style:font-size-complex="10pt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hyphenation-ladder-count="no-limit"/>
      <style:text-properties fo:color="#000000" fo:font-weight="bold" officeooo:paragraph-rsid="0016bdc7" style:font-name-asian="Arial" style:language-asian="pl" style:country-asian="PL" style:font-weight-asian="bold" fo:hyphenate="true" fo:hyphenation-remain-char-count="2" fo:hyphenation-push-char-count="2"/>
    </style:style>
    <style:style style:name="P4" style:family="paragraph" style:parent-style-name="Standard">
      <style:paragraph-properties>
        <style:tab-stops>
          <style:tab-stop style:position="0.318cm"/>
        </style:tab-stops>
      </style:paragraph-properties>
      <style:text-properties fo:font-variant="small-caps" fo:font-size="8pt" officeooo:paragraph-rsid="0016bdc7" style:font-size-asian="8pt" style:font-size-complex="8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small-caps" fo:font-size="8pt" fo:font-weight="bold" officeooo:paragraph-rsid="0016bdc7" style:font-size-asian="8pt" style:font-weight-asian="bold" style:font-size-complex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variant="small-caps" fo:font-weight="bold" officeooo:paragraph-rsid="0016bdc7" style:font-weight-asian="bold"/>
    </style:style>
    <style:style style:name="P7" style:family="paragraph" style:parent-style-name="Standard">
      <style:text-properties fo:font-variant="small-caps" fo:font-weight="bold" officeooo:paragraph-rsid="0016bdc7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officeooo:paragraph-rsid="0016bdc7"/>
    </style:style>
    <style:style style:name="P9" style:family="paragraph" style:parent-style-name="Standard">
      <style:paragraph-properties fo:text-align="justify" style:justify-single-word="false"/>
      <style:text-properties officeooo:paragraph-rsid="0016bdc7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officeooo:paragraph-rsid="0016bdc7" style:font-size-asian="11pt" style:font-size-complex="11pt"/>
    </style:style>
    <style:style style:name="P11" style:family="paragraph" style:parent-style-name="Standard">
      <style:text-properties fo:font-size="11pt" officeooo:paragraph-rsid="0016bdc7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style="italic" fo:font-weight="bold" officeooo:paragraph-rsid="0016bdc7" style:font-size-asian="11pt" style:font-style-asian="italic" style:font-weight-asian="bold" style:font-size-complex="11pt"/>
    </style:style>
    <style:style style:name="P13" style:family="paragraph" style:parent-style-name="Standard">
      <style:text-properties fo:font-size="11pt" fo:font-style="italic" fo:font-weight="bold" officeooo:paragraph-rsid="0016bdc7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officeooo:paragraph-rsid="0016bdc7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tyle="italic" fo:font-weight="bold" officeooo:paragraph-rsid="0016bdc7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16bdc7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officeooo:paragraph-rsid="0016bdc7" style:font-size-asian="8pt" style:font-weight-asian="bold" style:font-name-complex="Tahoma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officeooo:paragraph-rsid="0016bdc7" style:font-size-asian="8pt" style:font-name-complex="Tahoma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officeooo:paragraph-rsid="0016bdc7" style:font-size-asian="10pt" style:font-weight-asian="bold" style:font-size-complex="10pt"/>
    </style:style>
    <style:style style:name="P20" style:family="paragraph" style:parent-style-name="Standard">
      <style:text-properties fo:font-size="8pt" officeooo:paragraph-rsid="0016bdc7" style:font-size-asian="8pt" style:font-size-complex="8pt"/>
    </style:style>
    <style:style style:name="P21" style:family="paragraph" style:parent-style-name="Standard">
      <style:text-properties fo:font-size="14pt" officeooo:paragraph-rsid="0016bdc7" style:font-size-asian="14pt" style:font-size-complex="8pt"/>
    </style:style>
    <style:style style:name="P22" style:family="paragraph" style:parent-style-name="Standard">
      <style:paragraph-properties fo:text-align="center" style:justify-single-word="false"/>
      <style:text-properties officeooo:paragraph-rsid="0016bdc7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0pt" officeooo:paragraph-rsid="0016bdc7" style:font-size-asian="10pt" style:font-name-complex="Arial Narrow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800000" style:font-name="Arial Narrow" fo:font-size="10pt" officeooo:paragraph-rsid="0016bdc7" style:font-size-asian="10pt" style:font-name-complex="Arial Narrow" style:font-size-complex="10pt"/>
    </style:style>
    <style:style style:name="P25" style:family="paragraph" style:parent-style-name="Standard">
      <style:paragraph-properties fo:line-height="115%" fo:hyphenation-ladder-count="no-limit"/>
      <style:text-properties officeooo:paragraph-rsid="0016bdc7" fo:hyphenate="true" fo:hyphenation-remain-char-count="2" fo:hyphenation-push-char-count="2"/>
    </style:style>
    <style:style style:name="P26" style:family="paragraph" style:parent-style-name="Standard">
      <style:paragraph-properties fo:line-height="115%" fo:text-align="justify" style:justify-single-word="false" fo:hyphenation-ladder-count="no-limit"/>
      <style:text-properties officeooo:paragraph-rsid="0016bdc7" fo:hyphenate="true" fo:hyphenation-remain-char-count="2" fo:hyphenation-push-char-count="2"/>
    </style:style>
    <style:style style:name="P27" style:family="paragraph" style:parent-style-name="Standard">
      <style:text-properties officeooo:paragraph-rsid="0016bdc7"/>
    </style:style>
    <style:style style:name="P28" style:family="paragraph" style:parent-style-name="Standard">
      <style:paragraph-properties fo:margin-left="1.905cm" fo:margin-right="0cm" fo:text-indent="0cm" style:auto-text-indent="false"/>
      <style:text-properties fo:font-size="11pt" officeooo:paragraph-rsid="0016bdc7" style:font-size-asian="11pt" style:font-size-complex="11pt"/>
    </style:style>
    <style:style style:name="P29" style:family="paragraph" style:parent-style-name="Standard">
      <style:paragraph-properties fo:margin-top="0.212cm" fo:margin-bottom="0cm" loext:contextual-spacing="false">
        <style:tab-stops>
          <style:tab-stop style:position="0.318cm"/>
        </style:tab-stops>
      </style:paragraph-properties>
      <style:text-properties officeooo:paragraph-rsid="0016bdc7"/>
    </style:style>
    <style:style style:name="P30" style:family="paragraph" style:parent-style-name="Standard" style:list-style-name="WW8Num10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fo:font-size="11pt" officeooo:paragraph-rsid="0016bdc7" style:font-size-asian="11pt" style:font-size-complex="11pt"/>
    </style:style>
    <style:style style:name="P31" style:family="paragraph" style:parent-style-name="Standard" style:list-style-name="WW8Num10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  <style:text-properties officeooo:paragraph-rsid="0016bdc7"/>
    </style:style>
    <style:style style:name="P32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officeooo:paragraph-rsid="0016bdc7" style:font-size-asian="11pt" style:font-size-complex="11pt"/>
    </style:style>
    <style:style style:name="P33" style:family="paragraph" style:parent-style-name="Standard">
      <style:paragraph-properties fo:margin-left="1.27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bold" officeooo:paragraph-rsid="0016bdc7" style:font-size-asian="11pt" style:font-weight-asian="bold" style:font-size-complex="11pt"/>
    </style:style>
    <style:style style:name="P34" style:family="paragraph" style:parent-style-name="Standard">
      <style:paragraph-properties fo:margin-left="1.27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style="italic" officeooo:paragraph-rsid="0016bdc7" style:font-size-asian="11pt" style:font-style-asian="italic" style:font-size-complex="11pt"/>
    </style:style>
    <style:style style:name="P35" style:family="paragraph" style:parent-style-name="Standard">
      <style:paragraph-properties fo:margin-left="1.27cm" fo:margin-right="0cm" fo:margin-top="0.212cm" fo:margin-bottom="0.212cm" loext:contextual-spacing="false" fo:text-indent="0cm" style:auto-text-indent="false">
        <style:tab-stops>
          <style:tab-stop style:position="1.27cm"/>
        </style:tab-stops>
      </style:paragraph-properties>
      <style:text-properties officeooo:paragraph-rsid="0016bdc7"/>
    </style:style>
    <style:style style:name="P36" style:family="paragraph" style:parent-style-name="Standard">
      <style:paragraph-properties fo:margin-left="1.27cm" fo:margin-right="0cm" fo:margin-top="0.212cm" fo:margin-bottom="0.212cm" loext:contextual-spacing="false" fo:text-indent="0cm" style:auto-text-indent="false"/>
      <style:text-properties fo:font-size="10pt" officeooo:paragraph-rsid="0016bdc7" style:font-size-asian="10pt" style:font-size-complex="10pt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style="italic" officeooo:paragraph-rsid="0016bdc7" style:font-size-asian="11pt" style:font-style-asian="italic" style:font-size-complex="11pt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style="italic" fo:font-weight="bold" officeooo:paragraph-rsid="0016bdc7" style:font-size-asian="11pt" style:font-style-asian="italic" style:font-weight-asian="bold" style:font-size-complex="11pt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style="italic" style:text-underline-style="solid" style:text-underline-width="auto" style:text-underline-color="font-color" fo:font-weight="bold" officeooo:paragraph-rsid="0016bdc7" style:font-size-asian="11pt" style:font-style-asian="italic" style:font-weight-asian="bold" style:font-size-complex="11pt"/>
    </style:style>
    <style:style style:name="P40" style:family="paragraph" style:parent-style-name="Standard">
      <style:paragraph-properties fo:margin-top="0cm" fo:margin-bottom="0.212cm" loext:contextual-spacing="false"/>
      <style:text-properties style:font-name="Calibri" fo:font-size="11pt" style:text-underline-style="solid" style:text-underline-width="auto" style:text-underline-color="font-color" officeooo:paragraph-rsid="0016bdc7" style:font-size-asian="11pt" style:font-name-complex="Calibri" style:font-size-complex="11pt"/>
    </style:style>
    <style:style style:name="P41" style:family="paragraph" style:parent-style-name="Standard" style:list-style-name="WW8Num4">
      <style:paragraph-properties fo:margin-top="0cm" fo:margin-bottom="0.212cm" loext:contextual-spacing="false">
        <style:tab-stops>
          <style:tab-stop style:position="1.27cm"/>
        </style:tab-stops>
      </style:paragraph-properties>
      <style:text-properties officeooo:paragraph-rsid="0016bdc7"/>
    </style:style>
    <style:style style:name="P42" style:family="paragraph" style:parent-style-name="Standard" style:list-style-name="WW8Num3">
      <style:paragraph-properties fo:margin-top="0cm" fo:margin-bottom="0.212cm" loext:contextual-spacing="false">
        <style:tab-stops>
          <style:tab-stop style:position="1.27cm"/>
        </style:tab-stops>
      </style:paragraph-properties>
      <style:text-properties fo:font-size="10pt" officeooo:paragraph-rsid="0016bdc7" style:font-size-asian="10pt" style:font-size-complex="10pt"/>
    </style:style>
    <style:style style:name="P43" style:family="paragraph" style:parent-style-name="Standard">
      <style:paragraph-properties fo:margin-top="0cm" fo:margin-bottom="0.212cm" loext:contextual-spacing="false"/>
      <style:text-properties fo:font-size="10pt" officeooo:paragraph-rsid="0016bdc7" style:font-size-asian="10pt" style:font-size-complex="10pt"/>
    </style:style>
    <style:style style:name="P44" style:family="paragraph" style:parent-style-name="Standard">
      <style:paragraph-properties fo:margin-top="0cm" fo:margin-bottom="0.212cm" loext:contextual-spacing="false"/>
      <style:text-properties officeooo:paragraph-rsid="0016bdc7"/>
    </style:style>
    <style:style style:name="P45" style:family="paragraph" style:parent-style-name="Standard">
      <style:paragraph-properties fo:margin-left="0.751cm" fo:margin-right="0cm" fo:text-indent="0cm" style:auto-text-indent="false"/>
      <style:text-properties officeooo:paragraph-rsid="0016bdc7"/>
    </style:style>
    <style:style style:name="P46" style:family="paragraph" style:parent-style-name="Standard">
      <style:paragraph-properties fo:margin-left="0.635cm" fo:margin-right="0cm" fo:margin-top="0cm" fo:margin-bottom="0.212cm" loext:contextual-spacing="false" fo:text-indent="0cm" style:auto-text-indent="false">
        <style:tab-stops>
          <style:tab-stop style:position="1.27cm"/>
        </style:tab-stops>
      </style:paragraph-properties>
      <style:text-properties officeooo:paragraph-rsid="0016bdc7"/>
    </style:style>
    <style:style style:name="P47" style:family="paragraph" style:parent-style-name="Standard">
      <style:paragraph-properties fo:margin-left="0.635cm" fo:margin-right="0cm" fo:margin-top="0cm" fo:margin-bottom="0.212cm" loext:contextual-spacing="false" fo:text-indent="0cm" style:auto-text-indent="false"/>
      <style:text-properties officeooo:paragraph-rsid="0016bdc7"/>
    </style:style>
    <style:style style:name="P48" style:family="paragraph" style:parent-style-name="Standard">
      <style:paragraph-properties fo:margin-left="0.63cm" fo:margin-right="0cm" fo:margin-top="0cm" fo:margin-bottom="0.212cm" loext:contextual-spacing="false" fo:text-indent="0cm" style:auto-text-indent="false"/>
      <style:text-properties officeooo:paragraph-rsid="0016bdc7"/>
    </style:style>
    <style:style style:name="P49" style:family="paragraph" style:parent-style-name="Standard" style:list-style-name="">
      <style:paragraph-properties fo:margin-left="0cm" fo:margin-right="0cm" fo:margin-top="0.423cm" fo:margin-bottom="0.212cm" loext:contextual-spacing="false" fo:text-indent="0cm" style:auto-text-indent="false"/>
      <style:text-properties style:font-name="Calibri" fo:font-size="11pt" style:text-underline-style="solid" style:text-underline-width="auto" style:text-underline-color="font-color" officeooo:paragraph-rsid="0016bdc7" style:font-size-asian="11pt" style:font-name-complex="Calibri" style:font-size-complex="11pt" style:font-weight-complex="bold"/>
    </style:style>
    <style:style style:name="P50" style:family="paragraph" style:parent-style-name="Standard" style:list-style-name="WW8Num2">
      <style:paragraph-properties fo:margin-top="0.212cm" fo:margin-bottom="0.212cm" loext:contextual-spacing="false">
        <style:tab-stops>
          <style:tab-stop style:position="1.27cm"/>
        </style:tab-stops>
      </style:paragraph-properties>
      <style:text-properties fo:font-size="10pt" officeooo:paragraph-rsid="0016bdc7" style:font-size-asian="10pt" style:font-size-complex="10pt"/>
    </style:style>
    <style:style style:name="P51" style:family="paragraph" style:parent-style-name="Standard">
      <style:paragraph-properties fo:margin-left="6.35cm" fo:margin-right="0cm" fo:line-height="115%" fo:hyphenation-ladder-count="no-limit" fo:text-indent="0cm" style:auto-text-indent="false"/>
      <style:text-properties officeooo:paragraph-rsid="0016bdc7" fo:hyphenate="true" fo:hyphenation-remain-char-count="2" fo:hyphenation-push-char-count="2"/>
    </style:style>
    <style:style style:name="P52" style:family="paragraph" style:parent-style-name="Heading_20_5">
      <style:paragraph-properties fo:margin-top="0cm" fo:margin-bottom="0cm" loext:contextual-spacing="false" fo:text-align="center" style:justify-single-word="false"/>
      <style:text-properties fo:font-size="11pt" style:text-underline-style="solid" style:text-underline-width="auto" style:text-underline-color="font-color" officeooo:paragraph-rsid="0016bdc7" style:font-size-asian="11pt" style:font-size-complex="11pt"/>
    </style:style>
    <style:style style:name="P53" style:family="paragraph" style:parent-style-name="Heading_20_5">
      <style:paragraph-properties fo:margin-top="0cm" fo:margin-bottom="0cm" loext:contextual-spacing="false" fo:text-align="center" style:justify-single-word="false"/>
      <style:text-properties fo:font-size="10pt" fo:font-weight="normal" officeooo:paragraph-rsid="0016bdc7" style:font-size-asian="10pt" style:font-weight-asian="normal" style:font-size-complex="10pt"/>
    </style:style>
    <style:style style:name="P54" style:family="paragraph" style:parent-style-name="Tekst_20_podstawowy_20_wcięty_20_21">
      <style:paragraph-properties fo:margin-left="0.501cm" fo:margin-right="0cm" fo:margin-top="0cm" fo:margin-bottom="0.212cm" loext:contextual-spacing="false" fo:text-indent="0cm" style:auto-text-indent="false"/>
      <style:text-properties fo:font-size="10pt" officeooo:paragraph-rsid="0016bdc7" style:font-size-asian="10pt" style:font-size-complex="10pt"/>
    </style:style>
    <style:style style:name="P55" style:family="paragraph" style:parent-style-name="Heading_20_6">
      <style:paragraph-properties fo:margin-top="0.423cm" fo:margin-bottom="0.212cm" loext:contextual-spacing="false"/>
      <style:text-properties style:text-underline-style="solid" style:text-underline-width="auto" style:text-underline-color="font-color" fo:font-weight="normal" officeooo:paragraph-rsid="0016bdc7" style:font-weight-asian="normal"/>
    </style:style>
    <style:style style:name="P56" style:family="paragraph" style:parent-style-name="Heading_20_9" style:master-page-name="Standard">
      <style:paragraph-properties fo:text-align="start" style:justify-single-word="false" style:page-number="auto"/>
      <style:text-properties fo:font-variant="small-caps" fo:font-size="12pt" officeooo:paragraph-rsid="0016bdc7" style:font-size-asian="12pt"/>
    </style:style>
    <style:style style:name="P57" style:family="paragraph" style:parent-style-name="Akapit_20_z_20_listą" style:list-style-name="WW8Num6">
      <style:paragraph-properties>
        <style:tab-stops>
          <style:tab-stop style:position="0cm"/>
        </style:tab-stops>
      </style:paragraph-properties>
      <style:text-properties fo:font-size="11pt" officeooo:paragraph-rsid="0016bdc7" style:font-size-asian="11pt" style:font-size-complex="11pt"/>
    </style:style>
    <style:style style:name="P58" style:family="paragraph" style:parent-style-name="Akapit_20_z_20_listą" style:list-style-name="WW8Num8">
      <style:text-properties fo:font-size="11pt" officeooo:paragraph-rsid="0016bdc7" style:font-size-asian="11pt" style:font-size-complex="11pt"/>
    </style:style>
    <style:style style:name="P59" style:family="paragraph" style:parent-style-name="Akapit_20_z_20_listą">
      <style:text-properties fo:font-size="11pt" officeooo:paragraph-rsid="0016bdc7" style:font-size-asian="11pt" style:font-size-complex="11pt"/>
    </style:style>
    <style:style style:name="P60" style:family="paragraph" style:parent-style-name="Akapit_20_z_20_listą" style:list-style-name="WW8Num9">
      <style:text-properties fo:color="#800000" fo:font-size="11pt" officeooo:paragraph-rsid="0016bdc7" style:font-size-asian="11pt" style:font-size-complex="11pt"/>
    </style:style>
    <style:style style:name="P61" style:family="paragraph" style:parent-style-name="Akapit_20_z_20_listą" style:list-style-name="WW8Num7">
      <style:text-properties officeooo:paragraph-rsid="0016bdc7"/>
    </style:style>
    <style:style style:name="P62" style:family="paragraph" style:parent-style-name="Akapit_20_z_20_listą" style:list-style-name="WW8Num9">
      <style:text-properties officeooo:paragraph-rsid="0016bdc7"/>
    </style:style>
    <style:style style:name="P63" style:family="paragraph" style:parent-style-name="Akapit_20_z_20_listą" style:list-style-name="WW8Num10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  <style:tab-stop style:position="0.318cm"/>
        </style:tab-stops>
      </style:paragraph-properties>
      <style:text-properties fo:font-size="11pt" officeooo:paragraph-rsid="0016bdc7" style:font-size-asian="11pt" style:font-size-complex="11pt"/>
    </style:style>
    <style:style style:name="P64" style:family="paragraph" style:parent-style-name="Heading_20_7">
      <style:paragraph-properties fo:margin-left="1.905cm" fo:margin-right="0cm" fo:text-indent="0cm" style:auto-text-indent="false"/>
      <style:text-properties fo:font-size="11pt" officeooo:paragraph-rsid="0016bdc7" style:font-size-asian="11pt" style:font-size-complex="11pt" style:font-weight-complex="bold"/>
    </style:style>
    <style:style style:name="P65" style:family="paragraph" style:parent-style-name="Heading_20_7">
      <style:paragraph-properties fo:margin-left="0.635cm" fo:margin-right="0cm" fo:text-indent="0cm" style:auto-text-indent="false"/>
      <style:text-properties fo:font-size="11pt" officeooo:paragraph-rsid="0016bdc7" style:font-size-asian="11pt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color="#800000" fo:font-size="11pt" fo:font-weight="bold" style:font-size-asian="11pt" style:font-weight-asian="bold" style:font-size-complex="11pt"/>
    </style:style>
    <style:style style:name="T6" style:family="text">
      <style:text-properties fo:color="#800000" fo:font-size="11pt" style:font-size-asian="11pt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ahoma" fo:font-size="8pt" style:font-size-asian="8pt" style:font-name-complex="Tahoma" style:font-size-complex="8pt" style:font-weight-complex="bold"/>
    </style:style>
    <style:style style:name="T9" style:family="text">
      <style:text-properties style:font-name="Tahoma" fo:font-size="8pt" style:text-underline-style="solid" style:text-underline-width="auto" style:text-underline-color="font-color" style:font-size-asian="8pt" style:font-name-complex="Tahoma" style:font-size-complex="8pt" style:font-weight-complex="bold"/>
    </style:style>
    <style:style style:name="T10" style:family="text">
      <style:text-properties style:text-position="super 58%" style:font-name="Tahoma" fo:font-size="8pt" style:font-size-asian="8pt" style:font-name-complex="Tahoma" style:font-size-complex="8pt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fo:font-size="14pt" style:font-size-asian="14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Arial Narrow" fo:font-size="10pt" style:font-size-asian="10pt" style:font-name-complex="Arial Narrow" style:font-size-complex="10pt"/>
    </style:style>
    <style:style style:name="T17" style:family="text">
      <style:text-properties fo:color="#000000" fo:font-size="10pt" style:font-name-asian="Times New Roman" style:font-size-asian="10pt" style:language-asian="pl" style:country-asian="PL" style:font-size-complex="10pt"/>
    </style:style>
    <style:style style:name="T18" style:family="text">
      <style:text-properties fo:color="#000000" fo:font-size="10pt" style:font-name-asian="Arial" style:font-size-asian="10pt" style:language-asian="pl" style:country-asian="PL" style:font-size-complex="10pt"/>
    </style:style>
    <style:style style:name="T19" style:family="text">
      <style:text-properties fo:color="#000000" fo:font-size="10pt" fo:font-style="italic" style:font-name-asian="Arial" style:font-size-asian="10pt" style:language-asian="pl" style:country-asian="PL" style:font-style-asian="italic" style:font-size-complex="10pt"/>
    </style:style>
    <style:style style:name="T20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9">Organizatorzy:</text:h>
      <text:p text:style-name="P28">Centrum Kulturalne w Przemyślu</text:p>
      <text:p text:style-name="P28">Urząd Miejski w Przemyślu</text:p>
      <text:h text:style-name="P64" text:outline-level="7">Miejski Ośrodek Kultury w Przeworsku </text:h>
      <text:h text:style-name="P64" text:outline-level="7">Miejski Ośrodek Kultury w Jarosławiu</text:h>
      <text:h text:style-name="P64" text:outline-level="7">Miejski Dom Kultury w Lubaczowie</text:h>
      <text:h text:style-name="P65" text:outline-level="7">Szkoła Podstawowa nr 15 w Przemyślu – Centrum Piosenki Dziecięcej</text:h>
      <text:p text:style-name="P29"><text:span text:style-name="T2">Szkolne <text:s/>Prezentacje <text:s/>Artystyczne <text:s/>mają <text:s/>na <text:s/>celu</text:span><text:span text:style-name="T1">:</text:span></text:p>
      <text:p text:style-name="P4"/>
      <text:list xml:id="list8591531771741495974" text:style-name="WW8Num10">
        <text:list-item>
          <text:p text:style-name="P30">Stworzenie sceny promocyjnej dla amatorskiej twórczości dziecięcej</text:p>
        </text:list-item>
        <text:list-item>
          <text:p text:style-name="P30">Zachęcanie nauczycieli do poszukiwania „młodych talentów”</text:p>
        </text:list-item>
        <text:list-item>
          <text:p text:style-name="P31"><text:span text:style-name="T3">Przyjęcie przez szkoły postawy stymulującej szeroko </text:span>rozumiany rozwój aktywnego uczestnictwa w kulturze<text:span text:style-name="T3"> </text:span></text:p>
        </text:list-item>
        <text:list-item>
          <text:p text:style-name="P63">Stwarzanie płaszczyzny wymiany doświadczeń i konfrontacji <text:s/>własnych dokonań</text:p>
        </text:list-item>
        <text:list-item>
          <text:p text:style-name="P30">Połączenie przeglądu twórczości z warsztatami artystycznymi <text:s text:c="18"/>z dziedziny: emisji głosu, ruchu scenicznego, tańca i teatru.</text:p>
        </text:list-item>
      </text:list>
      <text:p text:style-name="P8"/>
      <text:p text:style-name="P6">Uczestnicy:</text:p>
      <text:p text:style-name="P5"/>
      <text:p text:style-name="P10">W prezentacjach udział mogą brać uczniowie:</text:p>
      <text:list xml:id="list6973592404817055921" text:style-name="WW8Num6">
        <text:list-item>
          <text:p text:style-name="P57">szkół podstawowych, </text:p>
        </text:list-item>
        <text:list-item>
          <text:p text:style-name="P57">gimnazjów </text:p>
        </text:list-item>
        <text:list-item>
          <text:p text:style-name="P57">szkół średnich</text:p>
        </text:list-item>
      </text:list>
      <text:p text:style-name="P12"/>
      <text:p text:style-name="P12">Państwowe i Prywatne Szkoły Muzyczne mogą brać udział <text:s text:c="23"/>w prezentacjach tylko w kategorii inscenizacja i taniec.</text:p>
      <text:p text:style-name="P9"/>
      <text:p text:style-name="P9"><text:span text:style-name="T2">Każda <text:s/>szkoła <text:s/>ma <text:s/>możliwość <text:s/>prezentacji</text:span><text:span text:style-name="T1"> : <text:s text:c="8"/></text:span><text:s text:c="14"/></text:p>
      <text:list xml:id="list6482846834130805732" text:style-name="WW8Num5">
        <text:list-item>
          <text:list>
            <text:list-item>
              <text:p text:style-name="P32">trzech <text:s/>piosenek <text:s text:c="3"/>(trzech różnych wykonawców – jeden wykonawca prezentuje jedną piosenkę)</text:p>
            </text:list-item>
            <text:list-item>
              <text:p text:style-name="P32">inscenizacji nieprzekraczającej 15 minut </text:p>
            </text:list-item>
            <text:list-item>
              <text:p text:style-name="P32">dwóch układów tanecznych o łącznym czasie nieprzekraczającym <text:s text:c="8"/>8 minut . <text:s/></text:p>
            </text:list-item>
          </text:list>
        </text:list-item>
      </text:list>
      <text:p text:style-name="P15">(prosimy o przestrzeganie limitów czasowych – prezentacje naruszające powyższe ustalenia nie będą oceniane).</text:p>
      <text:p text:style-name="P27"/>
      <text:p text:style-name="P16">W konkursie nie mogą brać udziału chóry.</text:p>
      <text:p text:style-name="P7">Terminy eliminacji:</text:p>
      <text:p text:style-name="P27"/>
      <text:list xml:id="list5267708875383381797" text:style-name="WW8Num9">
        <text:list-item>
          <text:p text:style-name="P60">Eliminacje powiatowe odbędą się w MIEJSKIM OŚRODKU KULTURY im.Oskara Kolberga w Przeworsku </text:p>
        </text:list-item>
        <text:list-item>
          <text:p text:style-name="P60">ul. Jagiellońska 10a ,tel 166487911</text:p>
        </text:list-item>
      </text:list>
      <text:list xml:id="list8698242736117385036" text:style-name="WW8Num7">
        <text:list-item>
          <text:p text:style-name="P61"><text:span text:style-name="T5">5 kwietnia 2018</text:span><text:span text:style-name="T6"> od godz. 10.00 – prezentacje konkursowe</text:span></text:p>
        </text:list-item>
      </text:list>
      <text:p text:style-name="P33"/>
      <text:p text:style-name="P34">Nominację do finału otrzyma:</text:p>
      <text:p text:style-name="P37">jedna inscenizacja, dwa tańce i cztery piosenki.</text:p>
      <text:p text:style-name="P38">Lista nominowanych wykonawców opublikowana będzie </text:p>
      <text:p text:style-name="P38">5 kwietnia 2018 na stronie:</text:p>
      <text:p text:style-name="P39">MOK w Przeworsku</text:p>
      <text:list xml:id="list120527920704017" text:continue-list="list5267708875383381797" text:style-name="WW8Num9">
        <text:list-item>
          <text:p text:style-name="P62"><text:span text:style-name="T3">Finał Regionalny odbędzie się </text:span><text:span text:style-name="T4">17 kwietnia 2018</text:span><text:span text:style-name="T3"> w sali Centrum Kulturalnego w Przemyślu </text:span></text:p>
        </text:list-item>
      </text:list>
      <text:p text:style-name="P27"><text:s text:c="2"/></text:p>
      <text:p text:style-name="P17">PROGRAM FINAŁU REGIONALNEGO</text:p>
      <text:p text:style-name="P18"/>
      <text:p text:style-name="P45"><text:span text:style-name="T8">9</text:span><text:span text:style-name="T10">00</text:span><text:span text:style-name="T8"> – <text:s/>PRZYJAZD UCZESTNIKÓW</text:span></text:p>
      <text:p text:style-name="P45"><text:span text:style-name="T8">9</text:span><text:span text:style-name="T10">30</text:span><text:span text:style-name="T8"> – <text:s/>SPOTKANIE Z NAUCZYCIELAMI - OPIEKUNAMI <text:s/>W KLUBIE „PIWNICE”</text:span></text:p>
      <text:p text:style-name="P45"><text:soft-page-break/><text:span text:style-name="T8">10</text:span><text:span text:style-name="T10">00</text:span><text:span text:style-name="T8"> – PREZENTACJE ARTYSTYCZNE - PRZESŁUCHANIA KONKURSOWE</text:span></text:p>
      <text:p text:style-name="P45"><text:span text:style-name="T8">13</text:span><text:span text:style-name="T10">30</text:span><text:span text:style-name="T8"> – 16</text:span><text:span text:style-name="T10">00</text:span><text:span text:style-name="T8"> CZAS WOLNY</text:span></text:p>
      <text:p text:style-name="P45"><text:span text:style-name="T8">16</text:span><text:span text:style-name="T10">00</text:span><text:span text:style-name="T8"> – OGŁOSZENIE LISTY ZAPROSZONYCH <text:s/>DO KONCERTU GALOWEGO <text:s text:c="8"/></text:span></text:p>
      <text:p text:style-name="P45"><text:span text:style-name="T8">16</text:span><text:span text:style-name="T10">10</text:span><text:span text:style-name="T8"> – PRZYGOTOWANIA DO KONCERTU <text:s/>GALOWEGO <text:s text:c="9"/></text:span></text:p>
      <text:p text:style-name="P45"><text:span text:style-name="T8">17</text:span><text:span text:style-name="T10">00</text:span><text:span text:style-name="T8"> – KONCERT GALOWY</text:span></text:p>
      <text:p text:style-name="P45"><text:span text:style-name="T8">18</text:span><text:span text:style-name="T10">45</text:span><text:span text:style-name="T8"> – ZAKOŃCZENIE FINAŁU SZKOLNYCH <text:s/>PREZENTACJI <text:s/>ARTYSTYCZNYCH <text:s/>2018</text:span></text:p>
      <text:p text:style-name="P27"/>
      <text:p text:style-name="P7">Jury przyzna:</text:p>
      <text:list xml:id="list6505341254085180053" text:style-name="WW8Num8">
        <text:list-item>
          <text:p text:style-name="P58">7 tytułów LAUREATA </text:p>
        </text:list-item>
      </text:list>
      <text:p text:style-name="P59">(1 w kategorii teatr, 2 w kategorii taniec, 4 w kategorii piosenka) – statuetka, nagroda rzeczowa i występ w Koncercie Galowym</text:p>
      <text:list xml:id="list120526266938727" text:continue-numbering="true" text:style-name="WW8Num8">
        <text:list-item>
          <text:p text:style-name="P58">7 wyróżnień z zaproszeniem do występu w koncercie galowym</text:p>
        </text:list-item>
        <text:list-item>
          <text:p text:style-name="P58">Listy Gratulacyjne</text:p>
        </text:list-item>
      </text:list>
      <text:p text:style-name="P59"/>
      <text:p text:style-name="P14">Prosimy o udział wszystkich wykonawców w Koncercie Galowym. <text:s text:c="10"/>W przypadku nieobecności osoby nagrodzonej lub wyróżnionej podczas Koncertu Galowego nagroda pozostaje do dyspozycji organizatora. Prosimy <text:s/>o zaplanowanie pobytu w Przemyślu w dniu finału do około godziny 19. </text:p>
      <text:p text:style-name="P11"><text:s/></text:p>
      <text:p text:style-name="P13"/>
      <text:p text:style-name="P13"/>
      <text:h text:style-name="P52" text:outline-level="5">KARTA <text:s/>ZGŁOSZENIA</text:h>
      <text:h text:style-name="P53" text:outline-level="5">( prosimy o czytelne wypełnienie karty drukowanymi literami)</text:h>
      <text:p text:style-name="P40">KATEGORIA <text:s/>I – piosenka</text:p>
      <text:list xml:id="list1033257151660017202" text:style-name="WW8Num4">
        <text:list-item>
          <text:p text:style-name="P41"><text:span text:style-name="T11">Imię, nazwisko – nazwa zespołu, </text:span><text:span text:style-name="T14"><text:s/></text:span></text:p>
        </text:list-item>
      </text:list>
      <text:p text:style-name="P47"><text:span text:style-name="T14"><text:s text:c="3"/></text:span><text:span text:style-name="T12">..........................................................................................Ilość osób................ </text:span></text:p>
      <text:p text:style-name="P47"><text:span text:style-name="T12"><text:s text:c="5"/>Tytuł piosenki.................................................................................................. </text:span></text:p>
      <text:p text:style-name="P47"><text:span text:style-name="T12"><text:s text:c="5"/>autor tekstu................................................................ <text:s/></text:span></text:p>
      <text:p text:style-name="P47"><text:span text:style-name="T12"><text:s text:c="5"/>autor muzyki...............................................................</text:span></text:p>
      <text:p text:style-name="P48"><text:span text:style-name="T12"><text:s text:c="5"/>imię i nazwisko opiekuna artystycznego <text:s/>......................................................</text:span></text:p>
      <text:list xml:id="list120526261932976" text:continue-numbering="true" text:style-name="WW8Num4">
        <text:list-item>
          <text:p text:style-name="P41"><text:span text:style-name="T11">Imię, nazwisko – nazwa zespołu, </text:span><text:span text:style-name="T14"><text:s/></text:span></text:p>
        </text:list-item>
      </text:list>
      <text:p text:style-name="P47"><text:span text:style-name="T14"><text:s text:c="4"/></text:span><text:span text:style-name="T12">.........................................................................................Ilość osób................ </text:span></text:p>
      <text:p text:style-name="P47"><text:span text:style-name="T12"><text:s text:c="5"/>Tytuł piosenki.................................................................................................. </text:span></text:p>
      <text:p text:style-name="P47"><text:span text:style-name="T12"><text:s text:c="5"/>autor tekstu................................................................ <text:s/></text:span></text:p>
      <text:p text:style-name="P47"><text:span text:style-name="T12"><text:s text:c="5"/>autor muzyki...............................................................</text:span></text:p>
      <text:p text:style-name="P48"><text:span text:style-name="T12"><text:s text:c="5"/>imię i nazwisko opiekuna artystycznego <text:s/>......................................................</text:span></text:p>
      <text:list xml:id="list120527123074927" text:continue-numbering="true" text:style-name="WW8Num4">
        <text:list-item>
          <text:p text:style-name="P41"><text:span text:style-name="T11">Imię, nazwisko – nazwa zespołu, </text:span><text:span text:style-name="T14"><text:s/></text:span></text:p>
        </text:list-item>
      </text:list>
      <text:p text:style-name="P47"><text:span text:style-name="T14"><text:s text:c="3"/></text:span><text:span text:style-name="T12">..........................................................................................Ilość osób................ </text:span></text:p>
      <text:p text:style-name="P47"><text:span text:style-name="T12"><text:s text:c="5"/>Tytuł piosenki.................................................................................................. </text:span></text:p>
      <text:p text:style-name="P47"><text:span text:style-name="T12"><text:s text:c="5"/>autor tekstu................................................................ <text:s/></text:span></text:p>
      <text:p text:style-name="P47"><text:span text:style-name="T12"><text:s text:c="5"/>autor muzyki...............................................................</text:span></text:p>
      <text:p text:style-name="P48"><text:span text:style-name="T12"><text:s text:c="5"/>imię i nazwisko opiekuna artystycznego <text:s/>.......................................................</text:span></text:p>
      <text:h text:style-name="P55" text:outline-level="6">KATEGORIA <text:s/>II – inscenizacja</text:h>
      <text:list xml:id="list4441952024862941015" text:style-name="WW8Num3">
        <text:list-item>
          <text:p text:style-name="P42">Wykonawca (nazwa grupy)</text:p>
        </text:list-item>
      </text:list>
      <text:p text:style-name="P46"><text:span text:style-name="T12"><text:s text:c="4"/>……………….…………………………………………..Ilość osób ………..</text:span></text:p>
      <text:p text:style-name="P54">Tytuł inscenizacji.................................................................................................... </text:p>
      <text:p text:style-name="P54">autor tekstu.............................................................reżyser.....................................</text:p>
      <text:p text:style-name="P44"><text:soft-page-break/><text:span text:style-name="T12"><text:s text:c="6"/>imię i nazwisko opiekuna artystycznego…………………………….…………..</text:span></text:p>
      <text:p text:style-name="P43"/>
      <text:p text:style-name="P43">W przypadku własnej scenografii prosimy wymienić elementy dekoracji ……………………………………………………………………………….………. <text:s text:c="4"/>………………………………………………..………………………………………</text:p>
      <text:p text:style-name="P49">KATEGORIA <text:s text:c="2"/>III – taniec</text:p>
      <text:list xml:id="list7871865951017801884" text:style-name="WW8Num2">
        <text:list-item>
          <text:p text:style-name="P50">Imię, nazwisko - nazwa wykonawcy </text:p>
        </text:list-item>
      </text:list>
      <text:p text:style-name="P35"><text:span text:style-name="T12">………………………………………………….…………Ilość osób…..… </text:span></text:p>
      <text:p text:style-name="P36">tytuł układu....................................................................................................</text:p>
      <text:p text:style-name="P36">imię i nazwisko opiekuna artystycznego …………………………………..</text:p>
      <text:list xml:id="list120526507711285" text:continue-numbering="true" text:style-name="WW8Num2">
        <text:list-item>
          <text:p text:style-name="P50">Imię, nazwisko - nazwa wykonawcy </text:p>
        </text:list-item>
      </text:list>
      <text:p text:style-name="P35"><text:span text:style-name="T12">………………………………………………….…………Ilość osób…..… </text:span></text:p>
      <text:p text:style-name="P36">tytuł układu....................................................................................................</text:p>
      <text:p text:style-name="P36">imię i nazwisko opiekuna artystycznego……………..…………………….</text:p>
      <text:p text:style-name="P19">Muzykę do piosenek, tańców i inscenizacji prosimy przygotować na płycie CD.</text:p>
      <text:p text:style-name="P20"/>
      <text:p text:style-name="P21"/>
      <text:p text:style-name="P27"><text:span text:style-name="T14"><text:s text:c="3"/></text:span><text:span text:style-name="T12">……………………</text:span><text:span text:style-name="T14"> <text:s text:c="9"/></text:span><text:span text:style-name="T15">………………………..</text:span><text:span text:style-name="T14"> <text:s text:c="17"/></text:span><text:span text:style-name="T12">…………………</text:span><text:span text:style-name="T14"> <text:s text:c="15"/></text:span></text:p>
      <text:p text:style-name="P44"><text:span text:style-name="T15"><text:s text:c="10"/>Pieczęć szkoły</text:span><text:span text:style-name="T14"> <text:s text:c="17"/></text:span><text:span text:style-name="T15">Telefon kontaktowy</text:span><text:span text:style-name="T14"> <text:s text:c="20"/></text:span><text:span text:style-name="T15">Dyrektor szkoły</text:span><text:span text:style-name="T14"> <text:s/></text:span></text:p>
      <text:p text:style-name="P22"><text:span text:style-name="T13">Wypełnione karty zgłoszeń proszę przekazywać do 27.03.2018 na adres</text:span><text:span text:style-name="T12"> :</text:span></text:p>
      <text:p text:style-name="P23"/>
      <text:p text:style-name="P24">MIEJSKI OŚRODEK KULTURY im. Oskara Kolberga w Przeworsku </text:p>
      <text:p text:style-name="P24">ul. Jagiellońska 10a </text:p>
      <text:p text:style-name="P23"/>
      <text:p text:style-name="P3">Zgoda na przetwarzanie danych osobowych</text:p>
      <text:p text:style-name="P2">Ja, niżej podpisana/ny wyrażam zgodę na przetwarzanie danych osobowych i nieodpłatne wykorzystanie wizerunku mojego dziecka</text:p>
      <text:p text:style-name="P2"/>
      <text:p text:style-name="P25"><text:span text:style-name="T17">………………………………………………………………………………………</text:span><text:span text:style-name="T18">.</text:span></text:p>
      <text:p text:style-name="P26"><text:span text:style-name="T18">przez organizatorów XIV edycji Szkolnych Prezentacji Artystycznych. Niniejsza zgoda dotyczy w szczególności wykorzystania wizerunku poprzez zamieszczenie danych osobowych i miejsca nauki uczestnika, wykonanych fotografii, materiałów filmowych w relacjach i materiałach z przebiegu konkursu. Niniejsza zgoda nie jest ograniczona czasowo i terytorialnie. <text:s/></text:span><text:span text:style-name="T19">(Ustawa z dnia 29 sierpnia 1997 r. o ochronie danych osobowych Dz.U. 1997 nr 133 poz. 883)</text:span></text:p>
      <text:p text:style-name="P51"><text:span text:style-name="T17">…………………………</text:span><text:span text:style-name="T18">..……………</text:span></text:p>
      <text:p text:style-name="P1">Data, miejsce i podpis osoby wyrażającej zgod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fo:language="none" fo:country="none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language="none" fo:country="none" style:font-size-asian="14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indent="0cm" style:auto-text-indent="false"/>
      <style:text-properties fo:font-size="14pt" style:font-size-asian="14pt"/>
    </style:style>
    <style:style style:name="WW8Num10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0" style:family="text">
      <style:text-properties fo:color="#8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fo:font-size="14pt" style:font-size-asian="14pt"/>
    </style:style>
    <style:style style:name="WW8Num3z0" style:family="text"/>
    <style:style style:name="WW8Num2z0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2:04:55.412000000</meta:creation-date>
    <dc:date>2018-03-06T12:05:24.776000000</dc:date>
    <meta:editing-duration>PT29S</meta:editing-duration>
    <meta:editing-cycles>1</meta:editing-cycles>
    <meta:document-statistic meta:table-count="0" meta:image-count="0" meta:object-count="0" meta:page-count="3" meta:paragraph-count="101" meta:word-count="626" meta:character-count="6627" meta:non-whitespace-character-count="5754"/>
    <meta:generator>LibreOffice/4.4.2.2$Windows_x86 LibreOffice_project/c4c7d32d0d49397cad38d62472b0bc8acff48dd6</meta:generator>
  </office:meta>
</office:document-meta>
</file>