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VII <text:s/>POWIATOWY PRZEGLĄD <text:s/>TANECZNY</text:p>
      <text:p text:style-name="P1"><text:s text:c="29"/><text:span text:style-name="T1">K a t a r z y n k i</text:span></text:p>
      <text:p text:style-name="Standard"><text:span text:style-name="T2"><text:s text:c="30"/></text:span><text:span text:style-name="T3">Regulamin Przeglądu</text:span></text:p>
      <text:p text:style-name="P3"/>
      <text:p text:style-name="P3">Cele: - p<text:span text:style-name="T6">opularyzacja tańca wśród dzieci i młodzieży,</text:span></text:p>
      <text:p text:style-name="P4"><text:s text:c="9"/>- rozwijanie wrażliwości estetycznej wśród dzieci i młodzieży,</text:p>
      <text:p text:style-name="P4"><text:s text:c="9"/>- wspólna zabawa.</text:p>
      <text:p text:style-name="P4"/>
      <text:p text:style-name="P4">Organizator: <text:s/></text:p>
      <text:p text:style-name="P4"><text:s text:c="21"/>- Miejski Ośrodek Kultury w Przeworsku</text:p>
      <text:p text:style-name="P4"/>
      <text:p text:style-name="P4">Termin imprezy: <text:s/><text:span text:style-name="T1">25 listopada 2019 r. godz. 10.00 </text:span></text:p>
      <text:p text:style-name="P5"/>
      <text:p text:style-name="P4">Miejsce imprezy: Miejski Ośrodek Kultury im. Oskara Kolberga w Przeworsku,</text:p>
      <text:p text:style-name="P4"><text:s text:c="29"/>sala widowiskowa</text:p>
      <text:p text:style-name="P4"/>
      <text:p text:style-name="P4">Uczestnicy : zespoły taneczne /wszystkie rodzaje tańca/ <text:s/>działające w przedszkolach, <text:s text:c="4"/>szkołach i domach kultury powiatu przeworskiego.</text:p>
      <text:p text:style-name="P4"/>
      <text:p text:style-name="P4">Kategorie wiekowe: - I kat. wiekowa <text:s/>przedszkola</text:p>
      <text:p text:style-name="P4"><text:s text:c="34"/>- II kat. wiekowa klasy I -IV szkoły podstawowej</text:p>
      <text:p text:style-name="P4"><text:s text:c="34"/>- III kat. wiekowa klasy V- VIII </text:p>
      <text:p text:style-name="P4"><text:s text:c="34"/>- IV kat. szkoły średnie, wyższe</text:p>
      <text:p text:style-name="P4"/>
      <text:p text:style-name="P4">Warunki uczestnictwa:</text:p>
      <text:list xml:id="list4186131713" text:style-name="L1">
        <text:list-item>
          <text:list>
            <text:list-item>
              <text:p text:style-name="P7">każdy z <text:s/>zespołów prezentuje 1 układ taneczny</text:p>
            </text:list-item>
            <text:list-item>
              <text:p text:style-name="P6"><text:span text:style-name="T4">zgłoszenie <text:s/>należy dostarczyć do dnia </text:span><text:span text:style-name="T5">14 listopada 2019r. </text:span><text:span text:style-name="T4"><text:s text:c="7"/></text:span></text:p>
            </text:list-item>
          </text:list>
        </text:list-item>
      </text:list>
      <text:p text:style-name="P4"/>
      <text:p text:style-name="P4">Powołana komisja artystyczna przyzna <text:s/>nagrody i wyróżnienia w każdej kategorii wiekowej.</text:p>
      <text:p text:style-name="P4"/>
      <text:p text:style-name="P4"><text:s/>Sprawy organizacyjne:</text:p>
      <text:list xml:id="list3891105311" text:style-name="L2">
        <text:list-item>
          <text:p text:style-name="P8">W trakcie trwania przeglądu zespoły przebywają pod opieką własnych <text:s/>opiekunów.</text:p>
        </text:list-item>
        <text:list-item>
          <text:p text:style-name="P8">O zakwalifikowaniu do poszczególnej kat. wiekowej decyduje wiek większości członków zespołu.</text:p>
        </text:list-item>
        <text:list-item>
          <text:p text:style-name="P8">Koszt przejazdu i ubezpieczenia na czas pobytu pokrywają uczestnicy.</text:p>
        </text:list-item>
        <text:list-item>
          <text:p text:style-name="P8">Nagrania muzyczne na płycie CD opisane należy dostarczyć akustykowi <text:s/>przed występem zespołu w dniu prezentacji.</text:p>
        </text:list-item>
        <text:list-item>
          <text:p text:style-name="P9"><text:span text:style-name="T6">Sprawy nieujęte w regulaminie rozstrzyga organizator.</text:span><text:span text:style-name="T2"> <text:s text:c="26"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4</meta:editing-cycles>
    <meta:generator>LibreOffice/6.0.3.2$Windows_X86_64 LibreOffice_project/8f48d515416608e3a835360314dac7e47fd0b821</meta:generator>
    <dc:date>2019-10-16T15:38:59.059000000</dc:date>
    <meta:document-statistic meta:table-count="0" meta:image-count="0" meta:object-count="0" meta:page-count="1" meta:paragraph-count="26" meta:word-count="195" meta:character-count="1601" meta:non-whitespace-character-count="1154"/>
    <meta:user-defined meta:name="Info 1"/>
    <meta:user-defined meta:name="Info 2"/>
    <meta:user-defined meta:name="Info 3"/>
    <meta:user-defined meta:name="Info 4"/>
  </office:meta>
</office:document-meta>
</file>