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6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span text:style-name="T1"><text:s text:c="3"/></text:span><text:span text:style-name="T2">Regulamin</text:span></text:p>
      <text:p text:style-name="P8"><text:s text:c="21"/>Prezentacji Tanecznych </text:p>
      <text:p text:style-name="P8"><text:s text:c="26"/>"Solo -Dance"</text:p>
      <text:p text:style-name="P1">I Organizator:</text:p>
      <text:p text:style-name="P1"/>
      <text:p text:style-name="P3">Miejski Ośrodek Kultury </text:p>
      <text:p text:style-name="P3">im. Oskara Kolberga</text:p>
      <text:p text:style-name="P3">ul. Jagiellońska 10a</text:p>
      <text:p text:style-name="P3">37-200 Przeworsk</text:p>
      <text:p text:style-name="P3">tel. 166487911</text:p>
      <text:p text:style-name="P1"/>
      <text:p text:style-name="P1">II termin i miejsce imprezy:</text:p>
      <text:p text:style-name="P1"/>
      <text:p text:style-name="P3"><text:span text:style-name="T3">6.04. 2017r </text:span><text:s/>/ czwartek/ <text:s/>godz. <text:span text:style-name="T3">10.00 </text:span><text:s/>sala widowiskowa MOK w Przeworsku</text:p>
      <text:p text:style-name="P3"/>
      <text:p text:style-name="P3">- zgłoszenie na karcie zgłoszenia należy dostarczyć do MOK do dnia <text:span text:style-name="T3">30.03. 2017r.</text:span></text:p>
      <text:p text:style-name="P3"><text:s/></text:p>
      <text:p text:style-name="P1">III Cel imprezy</text:p>
      <text:p text:style-name="P1"/>
      <text:list xml:id="list38213285" text:style-name="L1">
        <text:list-item>
          <text:p text:style-name="P4">popularyzacja tańca jako aktywnej formy relaksu i wypoczynku</text:p>
        </text:list-item>
        <text:list-item>
          <text:p text:style-name="P4">współna zabawa</text:p>
        </text:list-item>
      </text:list>
      <text:p text:style-name="P3"/>
      <text:p text:style-name="P1">IV <text:s/>Warunki uczestnictwa:</text:p>
      <text:p text:style-name="P1"/>
      <text:list xml:id="list38235733" text:style-name="L5">
        <text:list-item>
          <text:p text:style-name="P5">w prezentacjach tanecznych mogą wziąć udział <text:s/>amatorzy soliści</text:p>
          <text:p text:style-name="P5">w czterech kategoriach wiekowych:</text:p>
        </text:list-item>
      </text:list>
      <text:p text:style-name="P3"><text:s text:c="12"/>a/ 4-8 lat</text:p>
      <text:p text:style-name="P3"><text:s text:c="12"/>b/ 9-12 lat</text:p>
      <text:p text:style-name="P3"><text:s text:c="13"/>c/ 13-16 lat</text:p>
      <text:p text:style-name="P3"><text:s text:c="12"/>d/ powyżej 16 lat</text:p>
      <text:p text:style-name="P3"/>
      <text:list xml:id="list38261761" text:style-name="L6">
        <text:list-item>
          <text:p text:style-name="P6">każdy uczestnik prezentuje <text:s/>jeden taniec do 3 min stosując dowolną technikę taneczną <text:s/></text:p>
          <text:p text:style-name="P6"/>
        </text:list-item>
      </text:list>
      <text:p text:style-name="P1">V Ocena i nagrody</text:p>
      <text:list xml:id="list38287707" text:continue-numbering="true" text:style-name="L6">
        <text:list-header>
          <text:p text:style-name="P2"/>
        </text:list-header>
        <text:list-item>
          <text:p text:style-name="P6">powołana komisja artystyczna przyzna <text:s/>nagrody w każdej kategorii wiekowej oraz nagrodę </text:p>
        </text:list-item>
      </text:list>
      <text:p text:style-name="P3"><text:s text:c="12"/>Grand-Prix</text:p>
      <text:p text:style-name="P3"/>
      <text:p text:style-name="P1">VI <text:s/>Wymogi techniczne:</text:p>
      <text:p text:style-name="P3"/>
      <text:list xml:id="list38260097" text:style-name="L7">
        <text:list-item>
          <text:list>
            <text:list-header>
              <text:p text:style-name="P7">-każdy uczestnik dostarcza płytę CD z nagraniem akustykowi bezpośrednio przed swoim</text:p>
            </text:list-header>
          </text:list>
        </text:list-item>
      </text:list>
      <text:p text:style-name="P3"><text:s text:c="18"/>występem</text:p>
      <text:p text:style-name="P3"/>
      <text:p text:style-name="P3"/>
      <text:p text:style-name="P1"><text:s/>Sprawy nieujęte w regulaminie rozstrzyga organizator</text:p>
      <text:p text:style-name="P1"/>
      <text:p text:style-name="P1"><text:s text:c="27"/><text:span text:style-name="T4"><text:s text:c="4"/>Zapraszamy do udział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43S</meta:editing-duration>
    <meta:editing-cycles>3</meta:editing-cycles>
    <meta:generator>OpenOffice.org/3.3$Win32 OpenOffice.org_project/330m20$Build-9567</meta:generator>
    <dc:date>2017-02-16T18:10:12.42</dc:date>
    <meta:document-statistic meta:table-count="0" meta:image-count="0" meta:object-count="0" meta:page-count="1" meta:paragraph-count="32" meta:word-count="149" meta:character-count="1197"/>
    <meta:user-defined meta:name="Info 1"/>
    <meta:user-defined meta:name="Info 2"/>
    <meta:user-defined meta:name="Info 3"/>
    <meta:user-defined meta:name="Info 4"/>
  </office:meta>
</office:document-meta>
</file>