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4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5"/>REGULAMIN</text:p>
      <text:p text:style-name="P3"><text:s text:c="19"/>Prezentacji Tanecznych <text:s/></text:p>
      <text:p text:style-name="P3"><text:s text:c="15"/>SOLO -DANCE -Przeworsk 2020</text:p>
      <text:p text:style-name="P1">I Organizator:</text:p>
      <text:p text:style-name="P2">Miejski Ośrodek Kultury</text:p>
      <text:p text:style-name="P2">im. Oskara Kolberga</text:p>
      <text:p text:style-name="P2">ul. Jagiellońska 10a</text:p>
      <text:p text:style-name="P2">37-200 Przeworsk</text:p>
      <text:p text:style-name="P2">tel. 166487911</text:p>
      <text:p text:style-name="P1"/>
      <text:p text:style-name="P1">II termin i miejsce imprezy:</text:p>
      <text:p text:style-name="P1"/>
      <text:p text:style-name="P2"><text:span text:style-name="T1">2 kwietnia 2020 r, czwartek </text:span><text:s/>godz. <text:span text:style-name="T1">10.00 </text:span><text:s/>sala widowiskowa MOK w Przeworsku.</text:p>
      <text:p text:style-name="P2"/>
      <text:p text:style-name="P2">- zgłoszenie na karcie zgłoszenia należy dostarczyć do MOK do dnia <text:span text:style-name="T1">26 marca 2020r. </text:span></text:p>
      <text:p text:style-name="P2"><text:s/></text:p>
      <text:p text:style-name="P1">III Cel imprezy</text:p>
      <text:p text:style-name="P1"/>
      <text:list xml:id="list2481823281406852059" text:style-name="L1">
        <text:list-item>
          <text:p text:style-name="P4">popularyzacja tańca jako aktywnej formy rozrywki i wypoczynku.</text:p>
        </text:list-item>
        <text:list-item>
          <text:p text:style-name="P4">współna zabawa.</text:p>
        </text:list-item>
      </text:list>
      <text:p text:style-name="P2"/>
      <text:p text:style-name="P1">IV <text:s/>Warunki uczestnictwa:</text:p>
      <text:p text:style-name="P1"/>
      <text:list xml:id="list5150950691341537130" text:style-name="L2">
        <text:list-item>
          <text:p text:style-name="P5">w prezentacjach tanecznych mogą wziąć udział <text:s/>amatorzy soliści</text:p>
          <text:p text:style-name="P5">w czterech kategoriach wiekowych:</text:p>
        </text:list-item>
      </text:list>
      <text:p text:style-name="P2"><text:s text:c="12"/>I - <text:s/>przedszkola</text:p>
      <text:p text:style-name="P2"><text:s text:c="12"/>II – klasy I-IV szkola podstawowa</text:p>
      <text:p text:style-name="P2"><text:s text:c="12"/>III -klasy V-VIII szkoły podstawowej</text:p>
      <text:p text:style-name="P2"><text:s text:c="12"/>IV – szkoły średnie i dorośli</text:p>
      <text:p text:style-name="P2"/>
      <text:list xml:id="list1566971365531725546" text:style-name="L3">
        <text:list-item>
          <text:p text:style-name="P6">każdy uczestnik prezentuje <text:s/>jeden taniec do 3 min stosując dowolną technikę taneczną <text:s/></text:p>
          <text:p text:style-name="P6"/>
        </text:list-item>
      </text:list>
      <text:p text:style-name="P1">V Ocena i nagrody</text:p>
      <text:list xml:id="list34479222" text:continue-numbering="true" text:style-name="L3">
        <text:list-header>
          <text:p text:style-name="P8"/>
        </text:list-header>
        <text:list-item>
          <text:p text:style-name="P6">powołana komisja artystyczna przyzna <text:s/>nagrody w każdej kategorii wiekowej oraz nagrodę </text:p>
        </text:list-item>
      </text:list>
      <text:p text:style-name="P2"><text:s text:c="12"/>Grand-Prix</text:p>
      <text:p text:style-name="P2"/>
      <text:p text:style-name="P1">VI <text:s/>Wymogi techniczne:</text:p>
      <text:p text:style-name="P2"/>
      <text:list xml:id="list9180956899778121698" text:style-name="L4">
        <text:list-item>
          <text:list>
            <text:list-header>
              <text:p text:style-name="P7">-każdy uczestnik dostarcza płytę CD z nagraniem akustykowi bezpośrednio przed swoim</text:p>
            </text:list-header>
          </text:list>
        </text:list-item>
      </text:list>
      <text:p text:style-name="P2"><text:s text:c="18"/>występem.</text:p>
      <text:p text:style-name="P2"/>
      <text:p text:style-name="P2"/>
      <text:p text:style-name="P1"><text:s/>Sprawy nieujęte w regulaminie rozstrzyga organizator</text:p>
      <text:p text:style-name="P1"/>
      <text:p text:style-name="P1"><text:s text:c="27"/><text:span text:style-name="T2"><text:s text:c="4"/>Zapraszamy do udziału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4S</meta:editing-duration>
    <meta:editing-cycles>4</meta:editing-cycles>
    <meta:generator>OpenOffice/4.1.3$Win32 OpenOffice.org_project/413m1$Build-9783</meta:generator>
    <dc:date>2020-01-30T14:26:30.01</dc:date>
    <meta:document-statistic meta:table-count="0" meta:image-count="0" meta:object-count="0" meta:page-count="1" meta:paragraph-count="33" meta:word-count="160" meta:character-count="1244"/>
    <meta:user-defined meta:name="Info 1"/>
    <meta:user-defined meta:name="Info 2"/>
    <meta:user-defined meta:name="Info 3"/>
    <meta:user-defined meta:name="Info 4"/>
  </office:meta>
</office:document-meta>
</file>