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"Katarzynki"- to Powiatowy Przegląd Taneczny, który odbył się po raz szósty w Miejskim Ośrodku Kultury w Przeworsku. w dniu 24 listopada 2018r..Wzięły w nim udział zespoły taneczny z powiatu przeworskiego i z Przeworska <text:s/>pracujące na codzień w <text:s/>przedszkolach, szkołach podstawowych , gimnazjach, szkołach średnich, domach kultury i prywatnych szkołach tańca. Zespoły prezentowały jeden układ taneczny.</text:p>
      <text:p text:style-name="P11">Powołana komisja artystyczna oceniała występy zespółow i przyznała nagrody i wyróżnienia w każdej kategorii wiekowej. Każdy występujący zespół otrzymał za udział kosz ze słodyczami wraz z dyplomem.</text:p>
      <text:p text:style-name="P11">Nagrody ufundował Miejski Ośrodek kultury im. Oskara Kolberga </text:p>
      <text:p text:style-name="P11">w Przeworsku.</text:p>
      <text:p text:style-name="P11"/>
      <text:p text:style-name="P11">Komisja obejrzała 18 prezentacji i przyznała w :<text:tab/></text:p>
      <text:p text:style-name="P1"/>
      <text:p text:style-name="P8">KAT. I przedszkola</text:p>
      <text:p text:style-name="P9"><text:span text:style-name="T1"><text:s text:c="2"/></text:span><text:span text:style-name="T2">I <text:s/>miejsce -</text:span><text:span text:style-name="T1"> <text:s/>Z</text:span><text:span text:style-name="T2">espół taneczny Delfinki z Łopuszki Wielkiej</text:span></text:p>
      <text:p text:style-name="P3"><text:s/>II miejsce Zespół Taneczny "Smerfy" Miejsko-Gminne Przedszkole w Kańczudze</text:p>
      <text:p text:style-name="P3">III miejsce – Zespół Taneczny "Biedronki " Szkloła Podstawowa nr1 w Przeworsku</text:p>
      <text:p text:style-name="P3">III miejsce – Zespół Taneczny Biedronki <text:s/>Miejsko-Gminne Przedszkole w Kanczudze</text:p>
      <text:p text:style-name="P3"/>
      <text:p text:style-name="P3">wyróżnienie:</text:p>
      <text:list xml:id="list8067630407294032236" text:style-name="L1">
        <text:list-item>
          <text:p text:style-name="P4">Zespół Taneczny "Zajączki" – Przedszkole Miejskie nr3 w Przeworsku</text:p>
        </text:list-item>
        <text:list-item>
          <text:p text:style-name="P4">Zespół Taneczny "Wesołe Nutki z Rudki" – Szkoła Podstawowa w Rudce</text:p>
        </text:list-item>
        <text:list-item>
          <text:p text:style-name="P4">Zespół Taneczny "Iskierki" -Punkt Przedszkolny "Chatka Puchatka"</text:p>
        </text:list-item>
      </text:list>
      <text:p text:style-name="P3"><text:s text:c="92"/>w Dębowie</text:p>
      <text:list xml:id="list1663142320783353345" text:style-name="L4">
        <text:list-item>
          <text:list>
            <text:list-item>
              <text:p text:style-name="P5">Zespół Taneczne "Motylki" Niepubliczne Przedszkole "Bajkolandia"</text:p>
            </text:list-item>
          </text:list>
        </text:list-item>
      </text:list>
      <text:p text:style-name="P3"><text:s text:c="20"/>w Gaci</text:p>
      <text:list xml:id="list3681243762015666286" text:style-name="L5">
        <text:list-header>
          <text:p text:style-name="P2"/>
        </text:list-header>
      </text:list>
      <text:p text:style-name="P9">KAT. II <text:s text:c="2"/>I-IV klasy szkoły podstawowe</text:p>
      <text:p text:style-name="P1"/>
      <text:p text:style-name="P3">I miejsce -Zespół Pieśni i Tańca "Sieteszanie" grupa młodsza -z Sieteszy</text:p>
      <text:p text:style-name="P3"/>
      <text:p text:style-name="P3">II miejsce -Zespół Taneczny "Jedyneczka" ze Szkoły Podstawowej nr1 w Przeworsku</text:p>
      <text:p text:style-name="P3"/>
      <text:p text:style-name="P3">wyróżnienie – Zespół Taneczny "Pierwszaki" z Szkoły Podstawowej nr2 <text:s text:c="4"/></text:p>
      <text:p text:style-name="P3"><text:s text:c="24"/>w Przeworsku <text:s text:c="4"/></text:p>
      <text:p text:style-name="P3"/>
      <text:list xml:id="list2371337171209781955" text:style-name="L6">
        <text:list-header>
          <text:p text:style-name="P6"><text:s/></text:p>
        </text:list-header>
      </text:list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 text:c="52"/>-2-</text:p>
      <text:p text:style-name="P9">KAT. III <text:s text:c="2"/>V-VIII <text:s/>klasy szkoły podstawowej</text:p>
      <text:list xml:id="list6278791235072099510" text:style-name="L8">
        <text:list-header>
          <text:p text:style-name="P7">I miejsce Zespół Taneczny Crazy-Art <text:s/>Szkoła Podstawowa w Mirocinie</text:p>
        </text:list-header>
        <text:list-item>
          <text:p text:style-name="P7">II miejsce Zespół Pieśni i Tańca <text:s/>Sieteszanie gr. starsza z Sieteszy</text:p>
        </text:list-item>
        <text:list-item>
          <text:p text:style-name="P7">III miejsce Zespół Taneczny Flex Junior ze Studia Tańca Dance Factory w Przeworsku</text:p>
          <text:p text:style-name="P7"/>
        </text:list-item>
      </text:list>
      <text:p text:style-name="P9">KAT. IV <text:s text:c="2"/>gimnazja i szkoły średnie <text:s text:c="11"/></text:p>
      <text:p text:style-name="P9"/>
      <text:p text:style-name="P3">I miejsce Formacja Latin Flava ze Studia Tańca Dance Factory w Przeworsku</text:p>
      <text:p text:style-name="P10"/>
      <text:p text:style-name="P3">II Miejce Zespół Taneczny Flex ze Studia Tańca Dance Factory w Przeworsku</text:p>
      <text:p text:style-name="P3"/>
      <text:p text:style-name="P3">Komisja Artystyczna potwierdza celowość organizacji tego rodzaju przeglądów,</text:p>
      <text:p text:style-name="P3">bo występowanie Zespołów na wspólnej scenie to nie tylko prezentacja dorobku artystycznego - to dowód podtrzymywania umiejętności wspólnej zabawy i rozwijania zdolności tanecznych.</text:p>
      <text:p text:style-name="P3">Komisja zwraca uwagę na właściwy dobór muzyki i dobrą jakość podkładów muzycznych .</text:p>
      <text:p text:style-name="P3">Komisja dziękuje Organizatorom za zorganizowanie i przeprowadzenie Przeglądu Zespołów Tanecznych. Jednocześnie ma nadzieję, że będzie kontynuowany w latach następnych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50S</meta:editing-duration>
    <meta:editing-cycles>9</meta:editing-cycles>
    <meta:generator>OpenOffice/4.1.3$Win32 OpenOffice.org_project/413m1$Build-9783</meta:generator>
    <dc:date>2018-11-27T16:05:36.59</dc:date>
    <dc:creator>MoK </dc:creator>
    <meta:document-statistic meta:table-count="0" meta:image-count="0" meta:object-count="0" meta:page-count="2" meta:paragraph-count="35" meta:word-count="361" meta:character-count="2756"/>
    <meta:user-defined meta:name="Info 1"/>
    <meta:user-defined meta:name="Info 2"/>
    <meta:user-defined meta:name="Info 3"/>
    <meta:user-defined meta:name="Info 4"/>
  </office:meta>
</office:document-meta>
</file>