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small-caps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variant="small-caps"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style:font-size-asian="8pt" style:font-name-complex="Tahoma" style:font-size-complex="8pt" style:font-weight-complex="bold"/>
    </style:style>
    <style:style style:name="P16" style:family="paragraph" style:parent-style-name="Standard">
      <style:paragraph-properties fo:margin-top="0cm" fo:margin-bottom="0.212cm"/>
    </style:style>
    <style:style style:name="P17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margin-top="0cm" fo:margin-bottom="0.212cm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WW8Num3">
      <style:paragraph-properties fo:margin-top="0cm" fo:margin-bottom="0.212cm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212cm"/>
      <style:text-properties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Standard">
      <style:paragraph-properties fo:margin-top="0cm" fo:margin-bottom="0.212cm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top="0cm" fo:margin-bottom="0.212cm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3" style:family="paragraph" style:parent-style-name="Standard" style:list-style-name="WW8Num4">
      <style:paragraph-properties fo:margin-top="0cm" fo:margin-bottom="0.212cm">
        <style:tab-stops>
          <style:tab-stop style:position="1.27cm"/>
        </style:tab-stops>
      </style:paragraph-properties>
    </style:style>
    <style:style style:name="P24" style:family="paragraph" style:parent-style-name="Standard" style:master-page-name="Standard">
      <style:paragraph-properties fo:margin-top="0cm" fo:margin-bottom="0.212cm" style:page-number="auto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margin-top="0cm" fo:margin-bottom="0.212cm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212cm" fo:margin-bottom="0cm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8Num9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Standard" style:list-style-name="WW8Num9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75cm" fo:margin-right="0cm" fo:line-height="150%" fo:text-indent="0cm" style:auto-text-indent="false"/>
    </style:style>
    <style:style style:name="P32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33" style:family="paragraph" style:parent-style-name="Standard">
      <style:paragraph-properties fo:margin-left="0.635cm" fo:margin-right="0cm" fo:margin-top="0cm" fo:margin-bottom="0.212cm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35" style:family="paragraph" style:parent-style-name="Heading_20_5">
      <style:paragraph-properties fo:margin-top="0cm" fo:margin-bottom="0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6" style:family="paragraph" style:parent-style-name="Heading_20_5">
      <style:paragraph-properties fo:margin-top="0cm" fo:margin-bottom="0cm" fo:text-align="center" style:justify-single-word="false"/>
      <style:text-properties fo:font-size="10pt" fo:font-weight="normal" style:font-size-asian="10pt" style:font-weight-asian="normal" style:font-size-complex="10pt"/>
    </style:style>
    <style:style style:name="P37" style:family="paragraph" style:parent-style-name="Heading_20_6">
      <style:paragraph-properties fo:margin-top="0.423cm" fo:margin-bottom="0.212cm"/>
      <style:text-properties style:text-underline-style="solid" style:text-underline-width="auto" style:text-underline-color="font-color" fo:font-weight="normal" style:font-weight-asian="normal"/>
    </style:style>
    <style:style style:name="P38" style:family="paragraph" style:parent-style-name="Heading_20_7">
      <style:paragraph-properties fo:margin-left="1.905cm" fo:margin-right="0cm" fo:text-indent="0cm" style:auto-text-indent="false"/>
      <style:text-properties fo:font-size="11pt" style:font-size-asian="11pt" style:font-size-complex="11pt" style:font-weight-complex="bold"/>
    </style:style>
    <style:style style:name="P39" style:family="paragraph" style:parent-style-name="Heading_20_7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40" style:family="paragraph" style:parent-style-name="Heading_20_9">
      <style:paragraph-properties fo:text-align="start" style:justify-single-word="false"/>
      <style:text-properties fo:font-variant="small-caps" fo:font-size="12pt" style:font-size-asian="12pt"/>
    </style:style>
    <style:style style:name="P41" style:family="paragraph" style:parent-style-name="Akapit_20_z_20_listą">
      <style:text-properties fo:font-size="11pt" style:font-size-asian="11pt" style:font-size-complex="11pt"/>
    </style:style>
    <style:style style:name="P42" style:family="paragraph" style:parent-style-name="Akapit_20_z_20_listą" style:list-style-name="WW8Num6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Akapit_20_z_20_listą" style:list-style-name="WW8Num7">
      <style:text-properties fo:font-size="11pt" style:font-size-asian="11pt" style:font-size-complex="11pt"/>
    </style:style>
    <style:style style:name="P44" style:family="paragraph" style:parent-style-name="Akapit_20_z_20_listą" style:list-style-name="WW8Num8"/>
    <style:style style:name="P45" style:family="paragraph" style:parent-style-name="Akapit_20_z_20_listą" style:list-style-name="WW8Num9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  <style:tab-stop style:position="0.318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Akapit_20_z_20_listą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Tekst_20_podstawowy_20_wcięty_20_21">
      <style:paragraph-properties fo:margin-top="0cm" fo:margin-bottom="0.212cm"/>
      <style:text-properties fo:font-size="10pt" style:font-size-asian="10pt" style:font-size-complex="10pt"/>
    </style:style>
    <style:style style:name="P48" style:family="paragraph" style:parent-style-name="Tekst_20_podstawowy_20_wcięty_20_21">
      <style:paragraph-properties fo:margin-top="0cm" fo:margin-bottom="0.423cm"/>
      <style:text-properties fo:font-size="10pt" style:font-size-asian="10pt" style:font-size-complex="10pt"/>
    </style:style>
    <style:style style:name="P49" style:family="paragraph" style:parent-style-name="Tekst_20_podstawowy_20_wcięty_20_21">
      <style:paragraph-properties fo:margin-left="0cm" fo:margin-right="0cm" fo:text-indent="0cm" style:auto-text-indent="false"/>
    </style:style>
    <style:style style:name="P50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2" style:family="paragraph" style:parent-style-name="Tekst_20_podstawowy_20_wcięty_20_21">
      <style:paragraph-properties fo:margin-left="0cm" fo:margin-right="0cm" fo:text-indent="0cm" style:auto-text-indent="false"/>
      <style:text-properties fo:color="#111111" fo:font-size="8pt" style:font-size-asian="8pt" style:font-size-complex="8pt"/>
    </style:style>
    <style:style style:name="P53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Tekst_20_podstawowy_20_wcięty_20_21">
      <style:paragraph-properties fo:margin-left="0cm" fo:margin-right="0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56" style:family="paragraph" style:parent-style-name="Tekst_20_podstawowy_20_wcięty_20_21">
      <style:paragraph-properties fo:margin-left="0cm" fo:margin-right="0cm" fo:margin-top="0cm" fo:margin-bottom="0.212cm" fo:text-indent="0cm" style:auto-text-indent="false"/>
    </style:style>
    <style:style style:name="P57" style:family="paragraph" style:parent-style-name="Tekst_20_podstawowy_20_wcięty_20_21">
      <style:paragraph-properties fo:margin-left="0.501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normal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111111"/>
    </style:style>
    <style:style style:name="T9" style:family="text">
      <style:text-properties fo:color="#111111" style:font-name="TimesNewRomanPS-ItalicMT" fo:font-size="10pt" fo:font-style="italic" style:font-size-asian="10pt" style:font-style-asian="italic" style:font-name-complex="TimesNewRomanPS-ItalicMT" style:font-size-complex="10pt" style:font-style-complex="italic"/>
    </style:style>
    <style:style style:name="T10" style:family="text">
      <style:text-properties fo:color="#111111" fo:font-size="8pt" style:font-size-asian="8pt" style:font-size-complex="8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variant="small-caps"/>
    </style:style>
    <style:style style:name="T18" style:family="text">
      <style:text-properties fo:font-variant="small-caps" fo:font-weight="bold" style:font-weight-asian="bold"/>
    </style:style>
    <style:style style:name="T19" style:family="text">
      <style:text-properties fo:font-variant="small-caps" fo:font-size="8pt" style:font-size-asian="8pt" style:font-size-complex="8pt"/>
    </style:style>
    <style:style style:name="T20" style:family="text">
      <style:text-properties fo:font-variant="small-caps" fo:font-size="8pt" fo:font-weight="bold" style:font-size-asian="8pt" style:font-weight-asian="bold" style:font-size-complex="8pt"/>
    </style:style>
    <style:style style:name="T21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22" style:family="text">
      <style:text-properties style:font-name="Tahoma" fo:font-size="8pt" style:text-underline-style="solid" style:text-underline-width="auto" style:text-underline-color="font-color" style:font-size-asian="8pt" style:font-name-complex="Tahoma" style:font-size-complex="8pt" style:font-weight-complex="bold"/>
    </style:style>
    <style:style style:name="T23" style:family="text">
      <style:text-properties style:font-name="Tahoma" fo:font-size="8pt" style:font-size-asian="8pt" style:font-name-complex="Tahoma" style:font-size-complex="8pt" style:font-weight-complex="bold"/>
    </style:style>
    <style:style style:name="T24" style:family="text">
      <style:text-properties style:text-position="super 58%" style:font-name="Tahoma" fo:font-size="8pt" style:font-size-asian="8pt" style:font-name-complex="Tahoma" style:font-size-complex="8pt" style:font-weight-complex="bold"/>
    </style:style>
    <style:style style:name="T2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 przypadku własnej scenografii prosimy wymienić elementy dekoracji ……………………………………………………………………………….………. <text:s text:c="4"/>………………………………………………..………………………………………………………………………………………………………………………………..</text:p>
      <text:h text:style-name="P37" text:outline-level="6">KATEGORIA <text:s text:c="2"/>III – taniec</text:h>
      <text:list xml:id="list4604217057613934697" text:style-name="WW8Num2">
        <text:list-item>
          <text:p text:style-name="P18">Imię, nazwisko - nazwa wykonawcy </text:p>
        </text:list-item>
      </text:list>
      <text:p text:style-name="P25"><text:span text:style-name="T3">………………………………………………….…………Ilość osób…..… </text:span></text:p>
      <text:p text:style-name="P47">tytuł układu....................................................................................................</text:p>
      <text:p text:style-name="P48">imię i nazwisko opiekuna artystycznego …………………………………..</text:p>
      <text:list xml:id="list34600924" text:continue-numbering="true" text:style-name="WW8Num2">
        <text:list-item>
          <text:p text:style-name="P18">Imię, nazwisko - nazwa wykonawcy </text:p>
        </text:list-item>
      </text:list>
      <text:p text:style-name="P25"><text:span text:style-name="T3">………………………………………………….…………Ilość osób…..… </text:span></text:p>
      <text:p text:style-name="P47">tytuł układu....................................................................................................</text:p>
      <text:p text:style-name="P48">imię i nazwisko opiekuna artystycznego……………..…………………….</text:p>
      <text:p text:style-name="P50">Muzykę do piosenek, tańców i inscenizacji </text:p>
      <text:p text:style-name="P50">prosimy przygotować na płycie CD.</text:p>
      <text:p text:style-name="P49"/>
      <text:p text:style-name="P56"><text:span text:style-name="T9">Uczestnicy konkursu zgadzają się na wykorzystanie przez organizatora danych osobowych w celu promocji imprezy, publikację wizerunku w dokumentacji fotograficznej i filmowej, na stronie internetowej i w mediach.</text:span><text:span text:style-name="T8"> <text:s text:c="3"/></text:span></text:p>
      <text:p text:style-name="P52"/>
      <text:p text:style-name="P49"/>
      <text:p text:style-name="P49"/>
      <text:p text:style-name="P49"><text:s text:c="3"/><text:span text:style-name="T3">……………………</text:span> <text:s text:c="9"/><text:span text:style-name="T12">………………………..</text:span> <text:s text:c="17"/><text:span text:style-name="T3">…………………</text:span> <text:s text:c="15"/></text:p>
      <text:p text:style-name="P56"><text:span text:style-name="T12"><text:s text:c="10"/>Pieczęć szkoły</text:span> <text:s text:c="17"/><text:span text:style-name="T12">Telefon kontaktowy</text:span> <text:s text:c="20"/><text:span text:style-name="T12">Dyrektor szkoły</text:span> <text:s text:c="2"/></text:p>
      <text:p text:style-name="P56"><text:s text:c="5"/></text:p>
      <text:p text:style-name="P53"><text:span text:style-name="T15">Wypełnione karty zgłoszeń proszę przekazywać do 17.03. 2017 na adres</text:span><text:span text:style-name="T13"> :</text:span></text:p>
      <text:p text:style-name="P51">Miejski Ośrodek Kultury w Przeworsku , ul.Jagiellońska 10a</text:p>
      <text:p text:style-name="P54"><text:span text:style-name="T5"><text:s text:c="11"/>tel.166487911 w.30 ,pokój nr 17 </text:span></text:p>
      <text:p text:style-name="P51"/>
      <text:p text:style-name="P55"/>
      <text:p text:style-name="P55"/>
      <text:h text:style-name="P40" text:outline-level="9">Organizatorzy:</text:h>
      <text:p text:style-name="P26">Centrum Kulturalne w Przemyślu</text:p>
      <text:p text:style-name="P26">Urząd Miejski w Przemyślu</text:p>
      <text:h text:style-name="P38" text:outline-level="7">Miejski Ośrodek Kultury w Przeworsku </text:h>
      <text:h text:style-name="P38" text:outline-level="7">Miejski Ośrodek Kultury w Jarosławiu</text:h>
      <text:h text:style-name="P38" text:outline-level="7">Miejski Dom Kultury w Lubaczowie</text:h>
      <text:h text:style-name="P39" text:outline-level="7">Szkoła Podstawowa nr 15 w Przemyślu – Centrum Piosenki Dziecięcej</text:h>
      <text:p text:style-name="P27"><text:span text:style-name="T18">Szkolne <text:s/>Prezentacje <text:s/>Artystyczne <text:s/>mają <text:s/>na <text:s/>celu</text:span><text:span text:style-name="T17">:</text:span></text:p>
      <text:p text:style-name="P6"/>
      <text:list xml:id="list5423014733578630634" text:style-name="WW8Num9">
        <text:list-item>
          <text:p text:style-name="P29">Stworzenie sceny promocyjnej dla amatorskiej twórczości dziecięcej</text:p>
        </text:list-item>
        <text:list-item>
          <text:p text:style-name="P29">Zachęcanie nauczycieli do poszukiwania „młodych talentów”</text:p>
        </text:list-item>
        <text:list-item>
          <text:p text:style-name="P28"><text:span text:style-name="T13">Przyjęcie przez szkoły postawy stymulującej szeroko </text:span>rozumiany rozwój aktywnego uczestnictwa w kulturze<text:span text:style-name="T13"> </text:span></text:p>
        </text:list-item>
        <text:list-item>
          <text:p text:style-name="P45">Stwarzanie płaszczyzny wymiany doświadczeń i konfrontacji <text:s/>własnych dokonań</text:p>
        </text:list-item>
        <text:list-item>
          <text:p text:style-name="P29">Połączenie przeglądu twórczości z warsztatami artystycznymi z dziedziny: emisji głosu, ruchu scenicznego, tańca i teatru.</text:p>
        </text:list-item>
      </text:list>
      <text:p text:style-name="P11"/>
      <text:p text:style-name="P9">Uczestnicy:</text:p>
      <text:p text:style-name="P7"/>
      <text:p text:style-name="P2">W prezentacjach udział mogą brać uczniowie:</text:p>
      <text:list xml:id="list8764103031990282062" text:style-name="WW8Num6">
        <text:list-item>
          <text:p text:style-name="P42">szkół podstawowych, </text:p>
        </text:list-item>
        <text:list-item>
          <text:p text:style-name="P42">gimnazjów </text:p>
        </text:list-item>
        <text:list-item>
          <text:p text:style-name="P42">szkół średnich</text:p>
        </text:list-item>
      </text:list>
      <text:p text:style-name="P4"/>
      <text:p text:style-name="P4">Państwowe i Prywatne Szkoły Muzyczne mogą brać udział w prezentacjach tylko w kategorii inscenizacja i taniec.</text:p>
      <text:p text:style-name="P10"/>
      <text:p text:style-name="P10"><text:span text:style-name="T18">Każda <text:s/>szkoła <text:s/>ma <text:s/>możliwość <text:s/>prezentacji</text:span><text:span text:style-name="T17"> : <text:s text:c="8"/></text:span><text:s text:c="14"/></text:p>
      <text:list xml:id="list3322077229315060688" text:style-name="WW8Num5">
        <text:list-item>
          <text:list>
            <text:list-item>
              <text:p text:style-name="P30">trzech <text:s/>piosenek <text:s text:c="3"/>(trzech różnych wykonawców – jeden wykonawca prezentuje jedną piosenkę)</text:p>
            </text:list-item>
            <text:list-item>
              <text:p text:style-name="P30">inscenizacji nieprzekraczającej 15 minut </text:p>
            </text:list-item>
            <text:list-item>
              <text:p text:style-name="P30">dwóch układów tanecznych o łącznym czasie nieprzekraczającym 8 minut . <text:s/></text:p>
            </text:list-item>
          </text:list>
        </text:list-item>
      </text:list>
      <text:p text:style-name="P12">(prosimy o przestrzeganie limitów czasowych – prezentacje naruszające powyższe ustalenia nie będą oceniane).</text:p>
      <text:p text:style-name="Standard"/>
      <text:p text:style-name="P13"/>
      <text:p text:style-name="P13">W konkursie nie mogą brać udziału chóry.</text:p>
      <text:p text:style-name="P8"><text:soft-page-break/>Terminy eliminacji:</text:p>
      <text:p text:style-name="Standard"/>
      <text:list xml:id="list428485530156154856" text:style-name="WW8Num8">
        <text:list-item>
          <text:p text:style-name="P44">Eliminacje powiatowe odbędą się w dniu <text:span text:style-name="T7">27.03.2017</text:span> r o godz. <text:span text:style-name="T7">10.00</text:span> . w Sali Widowiskowej <text:span text:style-name="T7">MOK w Przeworsku</text:span> .</text:p>
        </text:list-item>
      </text:list>
      <text:p text:style-name="P12"/>
      <text:p text:style-name="P12"/>
      <text:p text:style-name="P12">Nominację do finału otrzyma:</text:p>
      <text:p text:style-name="P12">jedna inscenizacja, dwa tańce i cztery piosenki.</text:p>
      <text:p text:style-name="P20"/>
      <text:p text:style-name="P21"/>
      <text:list xml:id="list34601114" text:continue-numbering="true" text:style-name="WW8Num8">
        <text:list-item>
          <text:p text:style-name="P44"><text:span text:style-name="T13">Finał Regionalny odbędzie się </text:span><text:span text:style-name="T16">26 kwietnia 2017</text:span><text:span text:style-name="T13"> w sali Centrum Kulturalnego w Przemyślu </text:span></text:p>
        </text:list-item>
      </text:list>
      <text:p text:style-name="Standard"><text:s text:c="2"/></text:p>
      <text:p text:style-name="P14">PROGRAM FINAŁU REGIONALNEGO</text:p>
      <text:p text:style-name="P15"/>
      <text:p text:style-name="P31"><text:span text:style-name="T23">9</text:span><text:span text:style-name="T24">00</text:span><text:span text:style-name="T23"> – <text:s/>PRZYJAZD UCZESTNIKÓW</text:span></text:p>
      <text:p text:style-name="P31"><text:span text:style-name="T23">9</text:span><text:span text:style-name="T24">30</text:span><text:span text:style-name="T23"> – <text:s/>SPOTKANIE Z NAUCZYCIELAMI - OPIEKUNAMI <text:s/>W KLUBIE „PIWNICE”</text:span></text:p>
      <text:p text:style-name="P31"><text:span text:style-name="T23">10</text:span><text:span text:style-name="T24">00</text:span><text:span text:style-name="T23"> – PREZENTACJE ARTYSTYCZNE - PRZESŁUCHANIA KONKURSOWE</text:span></text:p>
      <text:p text:style-name="P31"><text:span text:style-name="T23">13</text:span><text:span text:style-name="T24">30</text:span><text:span text:style-name="T23"> – 16</text:span><text:span text:style-name="T24">00</text:span><text:span text:style-name="T23"> CZAS WOLNY</text:span></text:p>
      <text:p text:style-name="P31"><text:span text:style-name="T23">16</text:span><text:span text:style-name="T24">00</text:span><text:span text:style-name="T23"> – OGŁOSZENIE LISTY ZAPROSZONYCH <text:s/>DO KONCERTU GALOWEGO <text:s text:c="8"/></text:span></text:p>
      <text:p text:style-name="P31"><text:span text:style-name="T23">16</text:span><text:span text:style-name="T24">10</text:span><text:span text:style-name="T23"> – PRZYGOTOWANIA DO KONCERTU <text:s/>GALOWEGO <text:s text:c="9"/></text:span></text:p>
      <text:p text:style-name="P31"><text:span text:style-name="T23">17</text:span><text:span text:style-name="T24">00</text:span><text:span text:style-name="T23"> – KONCERT GALOWY</text:span></text:p>
      <text:p text:style-name="P31"><text:span text:style-name="T23">18</text:span><text:span text:style-name="T24">45</text:span><text:span text:style-name="T23"> – ZAKOŃCZENIE FINAŁU SZKOLNYCH <text:s/>PREZENTACJI <text:s/>ARTYSTYCZNYCH <text:s/>2017</text:span></text:p>
      <text:p text:style-name="Standard"/>
      <text:p text:style-name="P8">Jury przyzna:</text:p>
      <text:list xml:id="list7109822423378407942" text:style-name="WW8Num7">
        <text:list-item>
          <text:p text:style-name="P43">7 tytułów LAUREATA </text:p>
        </text:list-item>
      </text:list>
      <text:p text:style-name="P41">(1 w kategorii teatr, 2 w kategorii taniec, 4 w kategorii piosenka) – statuetka, nagroda rzeczowa i występ w Koncercie Galowym</text:p>
      <text:list xml:id="list34590619" text:continue-numbering="true" text:style-name="WW8Num7">
        <text:list-item>
          <text:p text:style-name="P43">7 wyróżnień z zaproszeniem do występu w koncercie galowym</text:p>
        </text:list-item>
        <text:list-item>
          <text:p text:style-name="P43">Listy Gratulacyjne</text:p>
        </text:list-item>
      </text:list>
      <text:p text:style-name="P46"/>
      <text:p text:style-name="P5">Prosimy o udział wszystkich wykonawców w Koncercie Galowym. <text:s text:c="19"/>W przypadku nieobecności osoby nagrodzonej lub wyróżnionej podczas Koncertu Galowego nagroda pozostaje do dyspozycji organizatora. Prosimy <text:s text:c="23"/>o zaplanowanie pobytu w Przemyślu w dniu finału do około godziny 19. </text:p>
      <text:p text:style-name="P1"><text:s/></text:p>
      <text:p text:style-name="P3"/>
      <text:p text:style-name="P1"/>
      <text:h text:style-name="P35" text:outline-level="5">KARTA <text:s/>ZGŁOSZENIA</text:h>
      <text:h text:style-name="P36" text:outline-level="5">( prosimy o czytelne wypełnienie karty drukowanymi literami)</text:h>
      <text:p text:style-name="P22">KATEGORIA <text:s/>I – piosenka</text:p>
      <text:list xml:id="list6430656416380284784" text:style-name="WW8Num4">
        <text:list-item>
          <text:p text:style-name="P23"><text:span text:style-name="T2">Imię, nazwisko – nazwa zespołu, </text:span><text:span text:style-name="T26"><text:s/></text:span></text:p>
        </text:list-item>
      </text:list>
      <text:p text:style-name="P32"><text:span text:style-name="T26"><text:s text:c="3"/></text:span><text:span text:style-name="T3">..........................................................................................Ilość osób................ </text:span></text:p>
      <text:p text:style-name="P32"><text:span text:style-name="T3"><text:s text:c="5"/>Tytuł piosenki.................................................................................................. </text:span></text:p>
      <text:p text:style-name="P32"><text:span text:style-name="T3"><text:s text:c="5"/>autor tekstu................................................................ <text:s/></text:span></text:p>
      <text:p text:style-name="P32"><text:span text:style-name="T3"><text:s text:c="5"/>autor muzyki...............................................................</text:span></text:p>
      <text:p text:style-name="P34"><text:span text:style-name="T3"><text:s text:c="5"/>imię i nazwisko opiekuna artystycznego <text:s/>......................................................</text:span></text:p>
      <text:list xml:id="list34604520" text:continue-numbering="true" text:style-name="WW8Num4">
        <text:list-item>
          <text:p text:style-name="P23"><text:span text:style-name="T2">Imię, nazwisko – nazwa zespołu, </text:span><text:span text:style-name="T26"><text:s/></text:span></text:p>
        </text:list-item>
      </text:list>
      <text:p text:style-name="P32"><text:span text:style-name="T26"><text:s text:c="4"/></text:span><text:span text:style-name="T3">.........................................................................................Ilość osób................ </text:span></text:p>
      <text:p text:style-name="P32"><text:span text:style-name="T3"><text:s text:c="5"/>Tytuł piosenki.................................................................................................. </text:span></text:p>
      <text:p text:style-name="P32"><text:span text:style-name="T3"><text:s text:c="5"/>autor tekstu................................................................ <text:s/></text:span></text:p>
      <text:p text:style-name="P32"><text:span text:style-name="T3"><text:s text:c="5"/>autor muzyki...............................................................</text:span></text:p>
      <text:p text:style-name="P34"><text:span text:style-name="T3"><text:s text:c="5"/>imię i nazwisko opiekuna artystycznego <text:s/>......................................................</text:span></text:p>
      <text:list xml:id="list34610454" text:continue-numbering="true" text:style-name="WW8Num4">
        <text:list-item>
          <text:p text:style-name="P23"><text:span text:style-name="T2">Imię, nazwisko – nazwa zespołu, </text:span><text:span text:style-name="T26"><text:s/></text:span></text:p>
        </text:list-item>
      </text:list>
      <text:p text:style-name="P32"><text:span text:style-name="T26"><text:s text:c="3"/></text:span><text:span text:style-name="T3">..........................................................................................Ilość osób................ </text:span></text:p>
      <text:p text:style-name="P32"><text:span text:style-name="T3"><text:s text:c="5"/>Tytuł piosenki.................................................................................................. </text:span></text:p>
      <text:p text:style-name="P32"><text:span text:style-name="T3"><text:s text:c="5"/>autor tekstu................................................................ <text:s/></text:span></text:p>
      <text:p text:style-name="P32"><text:span text:style-name="T3"><text:s text:c="5"/>autor muzyki...............................................................</text:span></text:p>
      <text:p text:style-name="P34"><text:span text:style-name="T3"><text:s text:c="5"/>imię i nazwisko opiekuna artystycznego <text:s/>.......................................................</text:span></text:p>
      <text:h text:style-name="P37" text:outline-level="6">KATEGORIA <text:s/>II – inscenizacja</text:h>
      <text:list xml:id="list6480092209411240733" text:style-name="WW8Num3">
        <text:list-item>
          <text:p text:style-name="P19">Wykonawca (nazwa grupy)</text:p>
        </text:list-item>
      </text:list>
      <text:p text:style-name="P33"><text:span text:style-name="T3"><text:s text:c="4"/>……………….…………………………………………..Ilość osób ………..</text:span></text:p>
      <text:p text:style-name="P57">Tytuł inscenizacji.................................................................................................... </text:p>
      <text:p text:style-name="P57">autor tekstu.............................................................reżyser.....................................</text:p>
      <text:p text:style-name="P16"><text:span text:style-name="T3"><text:s text:c="6"/>imię i nazwisko opiekuna artystycznego…………………………….…………..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>
      <style:paragraph-properties fo:margin="100%" fo:margin-left="1.27cm" fo:margin-right="0cm" fo:text-indent="0cm" style:auto-text-indent="false"/>
      <style:text-properties fo:font-size="14pt" style:font-size-asian="14pt"/>
    </style:style>
    <style:style style:name="WW8Num2z0" style:family="text"/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 fo:font-size="11pt" style:font-size-asian="11pt" style:font-name-complex="Times New Roman" style:font-size-complex="11pt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z0" style:family="text">
      <style:text-properties fo:font-size="10pt" style:font-size-asian="10pt" style:font-size-complex="10pt"/>
    </style:style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Symbol" fo:font-size="11pt" style:font-size-asian="11pt" style:font-name-complex="Times New Roman" style:font-size-complex="11pt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" fo:font-size="11pt" style:font-size-asian="11pt" style:font-name-complex="Wingdings" style:font-size-complex="11pt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1pt" style:font-size-asian="11pt" style:font-name-complex="Symbol" style:font-size-complex="11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7_20_Znak" style:display-name="Nagłówek 7 Znak" style:family="text" style:parent-style-name="Domyślna_20_czcionka_20_akapitu">
      <style:text-properties style:font-name="Times New Roman" fo:font-size="14pt" style:font-name-asian="Times New Roman" style:font-size-asian="14pt" style:font-name-complex="Times New Roman" style:font-size-complex="12pt"/>
    </style:style>
    <style:style style:name="Nagłówek_20_9_20_Znak" style:display-name="Nagłówek 9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</meta:initial-creator>
    <meta:creation-date>2011-01-30T15:57:00</meta:creation-date>
    <dc:creator>AM</dc:creator>
    <dc:date>2017-02-13T21:52:00</dc:date>
    <meta:print-date>2017-02-13T06:39:00</meta:print-date>
    <meta:editing-cycles>28</meta:editing-cycles>
    <meta:editing-duration>PT4H8M</meta:editing-duration>
    <meta:generator>OpenOffice.org/3.4.1$Win32 OpenOffice.org_project/341m1$Build-9593</meta:generator>
    <meta:document-statistic meta:table-count="0" meta:image-count="0" meta:object-count="0" meta:page-count="3" meta:paragraph-count="93" meta:word-count="570" meta:character-count="6015"/>
  </office:meta>
</office:document-meta>
</file>